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paragraph-properties>
    </style:style>
    <style:style style:name="P2" style:family="paragraph" style:parent-style-name="Heading_20_2">
      <style:text-properties fo:font-size="11pt" style:font-size-asian="11pt" style:font-size-complex="11pt"/>
    </style:style>
    <style:style style:name="P3" style:family="paragraph" style:parent-style-name="Standard">
      <style:paragraph-properties fo:margin-top="0cm" fo:margin-bottom="0.176cm" style: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11" style:family="paragraph" style:parent-style-name="Standard" style:list-style-name="WW8Num4">
      <style:paragraph-properties fo:text-align="justify"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margin-left="0.635cm" fo:margin-right="0cm" fo:text-align="center" style:justify-single-word="false" fo:text-indent="0cm" style:auto-text-indent="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font-weight-complex="bold"/>
    </style:style>
    <style:style style:name="P15" style:family="paragraph" style:parent-style-name="Standard">
      <style:paragraph-properties fo:text-align="justify" style:justify-single-word="false"/>
      <style:text-properties fo:font-size="11pt" fo:language="pt" fo:country="BR"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list-style-name="WW8Num1">
      <style:paragraph-properties fo:text-align="justify" style:justify-single-word="false"/>
    </style:style>
    <style:style style:name="P18" style:family="paragraph" style:parent-style-name="Standard" style:list-style-name="WW8Num3">
      <style:paragraph-properties fo:text-align="justify" style:justify-single-word="false"/>
    </style:style>
    <style:style style:name="P19" style:family="paragraph" style:parent-style-name="Standard" style:list-style-name="WW8Num4">
      <style:paragraph-properties fo:text-align="justify" style:justify-single-word="false"/>
    </style:style>
    <style:style style:name="P20" style:family="paragraph" style:parent-style-name="Standard" style:list-style-name="WW8Num3"/>
    <style:style style:name="P21" style:family="paragraph" style:parent-style-name="Standard">
      <style:paragraph-properties fo:line-height="150%" fo:text-align="justify" style:justify-single-word="false"/>
    </style:style>
    <style:style style:name="P22" style:family="paragraph" style:parent-style-name="Standard">
      <style:text-properties fo:color="#3366ff" loext:opacity="100%" fo:font-size="11pt" style:font-size-asian="11pt" style:font-size-complex="11pt"/>
    </style:style>
    <style:style style:name="T1" style:family="text">
      <style:text-properties fo:font-variant="small-caps" fo:font-size="16pt" fo:font-weight="bold" style:font-size-asian="16pt" style:font-weight-asian="bold" style:font-size-complex="11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font-size-asian="11pt" style:font-size-complex="9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language="pt" fo:country="BR" style:font-size-asian="11pt" style:font-size-complex="11pt"/>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Calibri" fo:font-size="11pt" style:font-size-asian="11pt" style:font-name-complex="Calibri" style:font-size-complex="9pt"/>
    </style:style>
    <style:style style:name="T11" style:family="text">
      <style:text-properties fo:color="#3366ff" loext:opacity="100%" fo:font-size="11pt" style:font-size-asian="11pt" style:font-size-complex="11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mlouva o spolupráci</text:span><text:span text:style-name="T1"/></text:p>
      <text:p text:style-name="P4"><text:span text:style-name="T2">Klinická zkouška zdravotnického prostředku</text:span></text:p>
      <text:p text:style-name="P5"/>
      <text:p text:style-name="P6">I. Smluvní strany</text:p>
      <text:p text:style-name="P5"/>
      <text:h text:style-name="P2" text:outline-level="2">Fakultní nemocnice Hradec Králové</text:h>
      <text:p text:style-name="P1"><text:span text:style-name="T3">se sídlem: Sokolská 581, 500 05 <text:s/>Hradec Králové – Nový Hradec Králové</text:span><text:span text:style-name="T3"/></text:p>
      <text:p text:style-name="Standard"><text:span text:style-name="T3">zastoupená: MUDr. Alešem Hermanem, Ph.D., ředitelem</text:span></text:p>
      <text:p text:style-name="P8">IČ: <text:s/>00179906</text:p>
      <text:p text:style-name="Standard"><text:span text:style-name="T3">DIČ: CZ00179906</text:span></text:p>
      <text:p text:style-name="P8"/>
      <text:p text:style-name="Standard"><text:span text:style-name="T3">na straně jedné (dále jen „</text:span><text:span text:style-name="T7">zřizovate</text:span><text:span text:style-name="T3">l“ nebo „</text:span><text:span text:style-name="T6">FN HK</text:span><text:span text:style-name="T3">“)</text:span></text:p>
      <text:p text:style-name="P8"/>
      <text:p text:style-name="P8">a</text:p>
      <text:p text:style-name="P9"/>
      <text:p text:style-name="P9">se sídlem </text:p>
      <text:p text:style-name="P9">IČ: </text:p>
      <text:p text:style-name="P9">zastoupená: <text:span text:style-name="T8"/></text:p>
      <text:p text:style-name="P15"/>
      <text:p text:style-name="P16"><text:span text:style-name="T3">(dále jen „</text:span><text:span text:style-name="T7">zdravotnické zařízení</text:span><text:span text:style-name="T3">“) na straně druhé,</text:span></text:p>
      <text:p text:style-name="P9"/>
      <text:p text:style-name="P8"/>
      <text:p text:style-name="P8"/>
      <text:p text:style-name="P16"><text:span text:style-name="T3">uzavírají podle zákona č. </text:span><text:span text:style-name="T5">375/2022 Sb.,</text:span><text:span text:style-name="T10"> </text:span><text:span text:style-name="T3">o zdravotnických prostředcích a diagnostických zdravotnických prostředcích in vitro a v souladu </text:span><text:span text:style-name="T5">s nařízením Evropského Parlamentu a Rady (EU) 2017/746 ze dne 5. dubna 2017 o diagnostických zdravotnických prostředcích in vitro </text:span><text:span text:style-name="T3">tuto smlouvu o spolupráci.</text:span></text:p>
      <text:p text:style-name="P12"/>
      <text:p text:style-name="P12"/>
      <text:p text:style-name="P4"><text:span text:style-name="T7">Čl. I. - Preambule</text:span></text:p>
      <text:p text:style-name="P7"/>
      <text:list text:style-name="WW8Num1">
        <text:list-item>
          <text:p text:style-name="P17" loext:marker-style-name="T7"><text:span text:style-name="T3">Zřizovatel má zřízenou etickou komisi (dále jen „EK“) ve smyslu zákona č. 378/2007 Sb., o léčivech.</text:span></text:p>
        </text:list-item>
        <text:list-item>
          <text:p text:style-name="P17" loext:marker-style-name="T4"><text:span text:style-name="T4">Poskytovatel zdravotních služeb, který neustavil Etickou komisi, tak může uzavřít písemnou smlouvu s Etickou komisí v souladu se </text:span><text:span text:style-name="T3">Zákonem </text:span><text:span text:style-name="T4">č. 375/2022 Sb. o zdravotnických prostředcích a diagnostických zdravotnických prostředcích in vitro.</text:span></text:p>
        </text:list-item>
      </text:list>
      <text:p text:style-name="P14"/>
      <text:p text:style-name="P12"/>
      <text:p text:style-name="P4"><text:span text:style-name="T7">Čl. II. - Předmět smlouvy </text:span></text:p>
      <text:p text:style-name="P6"/>
      <text:p text:style-name="P16"><text:span text:style-name="T3">Zřizovatel a zdravotnické zařízení se dohodli, že EK provede pro zdravotnické zařízení jednorázové posouzení klinické zkoušky zdravotnického prostředku, dále jen KZ ZP: “</text:span><text:span text:style-name="T9">Název, č. protokolu, zadavatel</text:span><text:span text:style-name="T3">“, a to v rozsahu působnosti místní/ lokální etické komise.</text:span></text:p>
      <text:p text:style-name="P9"/>
      <text:p text:style-name="P13"/>
      <text:p text:style-name="P4"><text:span text:style-name="T7">Čl. III - Povinnosti smluvních stran</text:span></text:p>
      <text:p text:style-name="P6"/>
      <text:list text:style-name="WW8Num3">
        <text:list-item>
          <text:p text:style-name="P18" loext:marker-style-name="T3"><text:span text:style-name="T3">EK je na základě této smlouvy povinna zadavateli klinické zkoušky ZP poskytnout stanovisko ke vhodnosti zkoušejícího a jeho spolupracovníků, vhodnosti zdravotnického zařízení a vyjádřit své konečné stanovisko k provádění KZ ZP ve zdravotnickém zařízení.</text:span></text:p>
        </text:list-item>
      </text:list>
      <text:p text:style-name="P10"/>
      <text:list text:continue-numbering="true" text:style-name="WW8Num3">
        <text:list-item>
          <text:p text:style-name="P18" loext:marker-style-name="T3"><text:span text:style-name="T3">EK bude vykonávat činnost ve svých prostorách. Po zákonem stanovenou dobu a ve stanoveném rozsahu bude dohlížet na provádění KZ ZP a uchovávat záznamy o provedeném KZ ZP. </text:span></text:p>
        </text:list-item>
      </text:list>
      <text:p text:style-name="P9"><text:soft-page-break/></text:p>
      <text:list text:continue-numbering="true" text:style-name="WW8Num3">
        <text:list-item>
          <text:p text:style-name="P20" loext:marker-style-name="T3"><text:span text:style-name="T3">Zdravotnické zařízení nejpozději do 14 pracovních dnů před konáním zasedání EK, na kterém bude KZ ZP projednáváno, zašle na sekretariát EK podklady potřebné ke zdárnému posouzení KZ ZP (tj. životopis hlavního zkoušejícího a seznam spoluzkoušejících, rozhodnutí o registraci zdravotnického zařízení, kopii Licence ČLK a prohlášení o vhodnosti pracoviště pro provedení posuzovaného KZ ZP, podepsané statutárním orgánem zdravotnického zařízení nebo hlavním zkoušejícím, pokud má soukromou praxi). </text:span></text:p>
        </text:list-item>
      </text:list>
      <text:p text:style-name="P8"/>
      <text:list text:continue-numbering="true" text:style-name="WW8Num3">
        <text:list-item>
          <text:p text:style-name="P20" loext:marker-style-name="T3"><text:span text:style-name="T3">Zdravotnické zařízení umožní členům EK kontrolu výzkumného pracoviště a průběhu KZ ZP v souladu s platnými právními předpisy. Na základě požadavku EK zdravotnické zařízení sdělí, kolik ve zdravotnickém zařízení probíhá KZ ZP.</text:span></text:p>
        </text:list-item>
      </text:list>
      <text:p text:style-name="P9"/>
      <text:list text:continue-numbering="true" text:style-name="WW8Num3">
        <text:list-item>
          <text:p text:style-name="P18" loext:marker-style-name="T3"><text:span text:style-name="T3">Zdravotnické zařízení se dále zavazuje, že po dobu účinnosti této smlouvy neuzavře na posuzování KZ ZP smlouvu s žádnou jinou etickou komisí. V případě nedodržení tohoto závazku bude věc řešena odstoupením od této smlouvy, oznámena zadavateli a SÚKLu.</text:span></text:p>
        </text:list-item>
      </text:list>
      <text:p text:style-name="P9"/>
      <text:p text:style-name="P6"/>
      <text:p text:style-name="P6"/>
      <text:p text:style-name="P4"><text:span text:style-name="T7">Čl. IV.- Závěrečná ujednání</text:span><text:span text:style-name="T7"/></text:p>
      <text:p text:style-name="P6"/>
      <text:list text:style-name="WW8Num4">
        <text:list-item>
          <text:p text:style-name="P19" loext:marker-style-name="T3"><text:span text:style-name="T3">Tato smlouva se uzavírá na dobu určitou do ukončení klinické zkoušky ZP. </text:span></text:p>
        </text:list-item>
      </text:list>
      <text:p text:style-name="P10"/>
      <text:list text:continue-numbering="true" text:style-name="WW8Num4">
        <text:list-item>
          <text:p text:style-name="P19" loext:marker-style-name="T3"><text:span text:style-name="T3">Tato smlouva nabývá platnosti a účinnosti dnem podpisu oběma smluvními stranami.</text:span></text:p>
        </text:list-item>
      </text:list>
      <text:p text:style-name="P10"/>
      <text:list text:continue-numbering="true" text:style-name="WW8Num4">
        <text:list-item>
          <text:p text:style-name="P11" loext:marker-style-name="T3">Smluvní vztah lze ukončit dohodou smluvních stran, nebo odstoupením pro porušení smluvních povinností. K odstoupení bude přistoupeno v případě, že na porušení povinnosti byla druhá strana písemně upozorněna a nesjednala nápravu. Účinky odstoupení nastávají dnem doručení oznámení o odstoupení. <text:s/></text:p>
        </text:list-item>
      </text:list>
      <text:p text:style-name="P10"/>
      <text:list text:continue-numbering="true" text:style-name="WW8Num4">
        <text:list-item>
          <text:p text:style-name="P19" loext:marker-style-name="T3"><text:span text:style-name="T3">Tato smlouva je vyhotovena ve 2 stejnopisech, z nichž po jednom obdrží každá její strana. </text:span></text:p>
        </text:list-item>
      </text:list>
      <text:p text:style-name="P9"/>
      <text:list text:continue-numbering="true" text:style-name="WW8Num4">
        <text:list-item>
          <text:p text:style-name="P19" loext:marker-style-name="T3"><text:span text:style-name="T3">Strany smlouvy prohlašují, že si smlouvu před jejím podpisem přečetly, že byla uzavřena podle jejich pravé a svobodné vůle, určitě, vážně a srozumitelně a její autentičnost stvrzují podpisy svých oprávněných zástupců.</text:span></text:p>
        </text:list-item>
      </text:list>
      <text:p text:style-name="P10"/>
      <text:p text:style-name="P9"/>
      <text:p text:style-name="P9"/>
      <text:p text:style-name="P16"><text:span text:style-name="T3">Za zdravotnické zařízení:<text:tab/><text:tab/><text:tab/><text:tab/><text:tab/><text:tab/>Za zřizovatele:</text:span></text:p>
      <text:p text:style-name="P21"><text:span text:style-name="T3">V ........................... <text:tab/><text:tab/><text:tab/><text:tab/><text:tab/>V Hradci Králové</text:span><text:span text:style-name="T3"/></text:p>
      <text:p text:style-name="P21"><text:span text:style-name="T3">dne: .........................<text:tab/><text:tab/><text:tab/><text:tab/><text:tab/>dne:..............................</text:span></text:p>
      <text:p text:style-name="P9"/>
      <text:p text:style-name="P9"/>
      <text:p text:style-name="P9"/>
      <text:p text:style-name="P22">…………………………………. <text:s text:c="32"/>………………………….. ………….</text:p>
      <text:p text:style-name="Standard"><text:span text:style-name="T3"><text:tab/><text:tab/><text:tab/><text:tab/><text:tab/><text:tab/> <text:s text:c="9"/>MUDr. Aleš Herman, Ph.D.</text:span></text:p>
      <text:p text:style-name="P8"><text:s text:c="5"/>zdravotnické zařízení <text:s text:c="58"/>ředitel FN HK<text:span text:style-name="T3"/></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fo:font-style="normal" fo:font-weight="normal" style:font-style-asian="normal" style:font-weight-asian="normal" style:font-style-complex="normal" style:font-weight-complex="norma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Nadpis_20_2_20_Char" style:display-name="Nadpis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hlaví_20_Char" style:display-name="Záhlav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ubliny_20_Char" style:display-name="Text bubliny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0"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Doležalová Petra</meta:initial-creator>
    <meta:creation-date>2024-04-23T13:14:00</meta:creation-date>
    <dc:creator>Doležalová Petra</dc:creator>
    <dc:date>2024-04-23T13:14:00</dc:date>
    <meta:print-date>2021-12-09T09:25:00</meta:print-date>
    <meta:editing-cycles>2</meta:editing-cycles>
    <meta:document-statistic meta:table-count="0" meta:image-count="0" meta:object-count="0" meta:page-count="2" meta:paragraph-count="38" meta:word-count="540" meta:character-count="3926" meta:non-whitespace-character-count="3298"/>
    <meta:generator>LibreOffice/7.5.8.2$Windows_X86_64 LibreOffice_project/f718d63693263970429a68f568db6046aaa9df01</meta:generator>
  </office:meta>
</office:document-meta>
</file>