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style:paragraph-properties fo:margin-left="1.879cm" fo:margin-right="0cm" fo:margin-top="0cm" fo:margin-bottom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 style:list-style-name="WW8Num3">
      <style:paragraph-properties fo:margin-left="1.884cm" fo:margin-right="0cm" fo:margin-top="0cm" fo:margin-bottom="0cm" fo:text-align="justify" style:justify-single-word="false" fo:text-indent="-0.635cm" style:auto-text-indent="false"/>
    </style:style>
    <style:style style:name="P8" style:family="paragraph" style:parent-style-name="Standard" style:list-style-name="WW8Num1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snova pro Souhrn protokolu v českém jazyce</text:p>
      <text:p text:style-name="P2"/>
      <text:p text:style-name="P1">(Osnova, která má pomoci při psaní souhrnu; nejde o dokument k vyplňování, formát může zadavatel zvolit dle svých potřeb, ale měl by zohlednit uvedené požadavky.)</text:p>
      <text:p text:style-name="P3"/>
      <text:p text:style-name="P3">EudraCT number</text:p>
      <text:p text:style-name="P3"/>
      <text:p text:style-name="P3">Název studie</text:p>
      <text:p text:style-name="P1"><text:span text:style-name="T2">Číslo protokolu (datum, verze)</text:span></text:p>
      <text:p text:style-name="P3">Fáze</text:p>
      <text:p text:style-name="P3">Zdůvodnění navrženého klinického hodnocení (rationale)</text:p>
      <text:p text:style-name="P3">Zhodnocení risk/benefit</text:p>
      <text:p text:style-name="P3"/>
      <text:p text:style-name="P3">Použité léčivé přípravky</text:p>
      <text:list xml:id="list31363971" text:style-name="WW8Num2">
        <text:list-item>
          <text:p text:style-name="P5">hodnocený (včetně léčivé látky, stavu registrace a mechanismu účinku)</text:p>
        </text:list-item>
        <text:list-item>
          <text:p text:style-name="P5">srovnávací</text:p>
        </text:list-item>
        <text:list-item>
          <text:p text:style-name="P5">placebo</text:p>
        </text:list-item>
        <text:list-item>
          <text:p text:style-name="P5">je-li nařízena záchranná nebo úlevová léčba, uvede se</text:p>
        </text:list-item>
      </text:list>
      <text:p text:style-name="P1"/>
      <text:p text:style-name="P3">Počet subjektů hodnocení</text:p>
      <text:list xml:id="list31377300" text:continue-numbering="true" text:style-name="WW8Num2">
        <text:list-item>
          <text:p text:style-name="P5">celkem</text:p>
        </text:list-item>
        <text:list-item>
          <text:p text:style-name="P5">plánovaných zařadit v ČR</text:p>
        </text:list-item>
      </text:list>
      <text:p text:style-name="P6"/>
      <text:p text:style-name="P1"><text:span text:style-name="T2">Účel klinického hodnocení - </text:span><text:span text:style-name="T1">zdůvodnění a opodstatnění předkládané studie</text:span></text:p>
      <text:p text:style-name="P1"><text:span text:style-name="T2">Plán studie</text:span> (včetně popisu opatření přijatých k minimalizaci předpojatosti)</text:p>
      <text:p text:style-name="P1"><text:span text:style-name="T2">Indikace </text:span>zvolená v daném klinickém hodnocení</text:p>
      <text:p text:style-name="P3"/>
      <text:p text:style-name="P3">Cíle</text:p>
      <text:list xml:id="list31359971" text:style-name="WW8Num3">
        <text:list-item>
          <text:p text:style-name="P7">hlavní cíle</text:p>
        </text:list-item>
        <text:list-item>
          <text:p text:style-name="P7">vedlejší cíle</text:p>
        </text:list-item>
      </text:list>
      <text:p text:style-name="P3"/>
      <text:p text:style-name="P3">Způsob hodnocení - sledované parametry</text:p>
      <text:list xml:id="list31371085" text:style-name="WW8Num1">
        <text:list-item>
          <text:p text:style-name="P8">pro účinnost</text:p>
        </text:list-item>
        <text:list-item>
          <text:p text:style-name="P8">pro bezpečnost</text:p>
        </text:list-item>
        <text:list-item>
          <text:p text:style-name="P8">pro snášenlivost</text:p>
        </text:list-item>
        <text:list-item>
          <text:p text:style-name="P8">jiné</text:p>
        </text:list-item>
      </text:list>
      <text:p text:style-name="P9"/>
      <text:p text:style-name="P3">Výběr populace</text:p>
      <text:list xml:id="list31359273" text:continue-numbering="true" text:style-name="WW8Num1">
        <text:list-item>
          <text:p text:style-name="P8">zařazovací kritéria</text:p>
        </text:list-item>
        <text:list-item>
          <text:p text:style-name="P8">vyřazovací kritéria</text:p>
        </text:list-item>
        <text:list-item>
          <text:p text:style-name="P8">kritéria pro vyřazení ze studie</text:p>
        </text:list-item>
      </text:list>
      <text:p text:style-name="P1"/>
      <text:p text:style-name="P3">Léčba</text:p>
      <text:list xml:id="list31371469" text:continue-numbering="true" text:style-name="WW8Num1">
        <text:list-item>
          <text:p text:style-name="P8">délka léčby, dávky a dávkovací schéma, max. denní dávka</text:p>
        </text:list-item>
        <text:list-item>
          <text:p text:style-name="P8">konkomitantní léčba</text:p>
        </text:list-item>
        <text:list-item>
          <text:p text:style-name="P8">zajištění další léčby po skončení studie, je-li aplikovatelné</text:p>
        </text:list-item>
      </text:list>
      <text:p text:style-name="P3"/>
      <text:p text:style-name="P3">Systém kontrol a vizit</text:p>
      <text:p text:style-name="P1"><text:span text:style-name="T2">Statistika</text:span> – stručný popis metod použitých k vyhodnocení výsledků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snova pro Souhrn protokolu v českém jazyce</dc:title>
    <meta:initial-creator>nemcova</meta:initial-creator>
    <meta:creation-date>2009-05-19T12:42:00</meta:creation-date>
    <dc:creator>nemcova</dc:creator>
    <dc:date>2009-05-19T12:42:00</dc:date>
    <meta:editing-cycles>2</meta:editing-cycles>
    <meta:editing-duration>PT00H01M00S</meta:editing-duration>
    <meta:document-statistic meta:table-count="0" meta:image-count="0" meta:object-count="0" meta:page-count="1" meta:paragraph-count="37" meta:word-count="181" meta:character-count="1190"/>
    <meta:generator>OpenOffice.org/3.0$Win32 OpenOffice.org_project/300m9$Build-9358</meta:generator>
  </office:meta>
</office:document-meta>
</file>