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6.223cm"/>
    </style:style>
    <style:style style:name="Tabulka1.B" style:family="table-column">
      <style:table-column-properties style:column-width="1.905cm"/>
    </style:style>
    <style:style style:name="Tabulka1.C" style:family="table-column">
      <style:table-column-properties style:column-width="6.668cm"/>
    </style:style>
    <style:style style:name="Tabulka1.D" style:family="table-column">
      <style:table-column-properties style:column-width="1.47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267cm" fo:margin-left="-0.199cm" table:align="left" style:writing-mode="lr-tb"/>
    </style:style>
    <style:style style:name="Tabulka2.A" style:family="table-column">
      <style:table-column-properties style:column-width="6.223cm"/>
    </style:style>
    <style:style style:name="Tabulka2.B" style:family="table-column">
      <style:table-column-properties style:column-width="1.901cm"/>
    </style:style>
    <style:style style:name="Tabulka2.C" style:family="table-column">
      <style:table-column-properties style:column-width="6.671cm"/>
    </style:style>
    <style:style style:name="Tabulka2.D" style:family="table-column">
      <style:table-column-properties style:column-width="1.471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 style:list-style-name="WW8Num20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style:snap-to-layout-grid="false"/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/>
    </style:style>
    <style:style style:name="P14" style:family="paragraph" style:parent-style-name="Standard" style:list-style-name="WW8Num7">
      <style:paragraph-properties fo:margin-left="2.54cm" fo:margin-right="0cm" fo:text-align="justify" style:justify-single-word="false" fo:text-indent="-0.635cm" style:auto-text-indent="false"/>
    </style:style>
    <style:style style:name="P15" style:family="paragraph" style:parent-style-name="Standard" style:list-style-name="WW8Num14">
      <style:paragraph-properties fo:margin-left="2.54cm" fo:margin-right="0cm" fo:text-indent="-0.635cm" style:auto-text-indent="false"/>
    </style:style>
    <style:style style:name="P16" style:family="paragraph" style:parent-style-name="Standard" style:list-style-name="WW8Num15">
      <style:paragraph-properties fo:margin-left="2.54cm" fo:margin-right="0cm" fo:text-align="justify" style:justify-single-word="false" fo:text-indent="-2.54cm" style:auto-text-indent="false">
        <style:tab-stops>
          <style:tab-stop style:position="0.318cm"/>
        </style:tab-stops>
      </style:paragraph-properties>
    </style:style>
    <style:style style:name="P17" style:family="paragraph" style:parent-style-name="Standard" style:list-style-name="WW8Num15">
      <style:paragraph-properties fo:margin-left="2.54cm" fo:margin-right="0cm" fo:text-align="justify" style:justify-single-word="false" fo:text-indent="-2.54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 style:list-style-name="WW8Num15">
      <style:paragraph-properties fo:margin-left="2.54cm" fo:margin-right="0cm" fo:text-align="justify" style:justify-single-word="false" fo:text-indent="-2.54cm" style:auto-text-indent="false">
        <style:tab-stops>
          <style:tab-stop style:position="0cm"/>
        </style:tab-stops>
      </style:paragraph-properties>
      <style:text-properties style:text-underline-style="solid" style:text-underline-width="auto" style:text-underline-color="font-color"/>
    </style:style>
    <style:style style:name="P19" style:family="paragraph" style:parent-style-name="Standard" style:list-style-name="WW8Num15">
      <style:paragraph-properties fo:margin-left="4.128cm" fo:margin-right="0cm" fo:text-align="justify" style:justify-single-word="false" fo:text-indent="-0.635cm" style:auto-text-indent="false"/>
    </style:style>
    <style:style style:name="P20" style:family="paragraph" style:parent-style-name="Standard">
      <style:paragraph-properties fo:margin-left="3.493cm" fo:margin-right="0cm" fo:text-align="justify" style:justify-single-word="false" fo:text-indent="0cm" style:auto-text-indent="false"/>
    </style:style>
    <style:style style:name="P21" style:family="paragraph" style:parent-style-name="Standard" style:list-style-name="WW8Num7">
      <style:paragraph-properties fo:margin-left="1.27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</style:style>
    <style:style style:name="P22" style:family="paragraph" style:parent-style-name="Standard">
      <style:paragraph-properties fo:margin-left="1.588cm" fo:margin-right="0cm" fo:line-height="15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-0.953cm" style:auto-text-indent="false">
        <style:tab-stops>
          <style:tab-stop style:position="-0.953cm"/>
        </style:tab-stops>
      </style:paragraph-properties>
    </style:style>
    <style:style style:name="P24" style:family="paragraph" style:parent-style-name="Heading_20_2" style:master-page-name="Standard">
      <style:paragraph-properties style:page-number="auto"/>
    </style:style>
    <style:style style:name="P25" style:family="paragraph" style:parent-style-name="Text_20_body">
      <style:text-properties style:text-underline-style="solid" style:text-underline-width="auto" style:text-underline-color="font-color"/>
    </style:style>
    <style:style style:name="P26" style:family="paragraph" style:parent-style-name="Text_20_body">
      <style:paragraph-properties fo:line-height="100%">
        <style:tab-stops>
          <style:tab-stop style:position="0cm"/>
        </style:tab-stops>
      </style:paragraph-properties>
    </style:style>
    <style:style style:name="P27" style:family="paragraph" style:parent-style-name="Text_20_body" style:list-style-name="WW8Num20">
      <style:paragraph-properties fo:line-height="100%">
        <style:tab-stops>
          <style:tab-stop style:position="0cm"/>
        </style:tab-stops>
      </style:paragraph-properties>
    </style:style>
    <style:style style:name="P28" style:family="paragraph" style:parent-style-name="Text_20_body" style:list-style-name="WW8Num20">
      <style:paragraph-properties fo:line-height="100%">
        <style:tab-stops>
          <style:tab-stop style:position="0cm"/>
        </style:tab-stops>
      </style:paragraph-properties>
      <style:text-properties fo:font-style="italic" style:font-style-asian="italic"/>
    </style:style>
    <style:style style:name="P29" style:family="paragraph" style:parent-style-name="Header">
      <style:text-properties fo:font-style="italic" fo:font-weight="bold" style:font-style-asian="italic" style:font-weight-asian="bold"/>
    </style:style>
    <style:style style:name="P30" style:family="paragraph" style:parent-style-name="Footer">
      <style:paragraph-properties fo:margin-left="0cm" fo:margin-right="0.635cm" fo:text-indent="0cm" style:auto-text-indent="false"/>
    </style:style>
    <style:style style:name="P31" style:family="paragraph" style:parent-style-name="Text_20_body_20_indent">
      <style:paragraph-properties fo:margin-left="0cm" fo:margin-right="0cm" fo:line-height="100%" fo:text-indent="0cm" style:auto-text-indent="false"/>
    </style:style>
    <style:style style:name="P32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cm"/>
        </style:tab-stops>
      </style:paragraph-properties>
    </style:style>
    <style:style style:name="P33" style:family="paragraph" style:parent-style-name="Text_20_body_20_indent">
      <style:paragraph-properties fo:margin-left="0cm" fo:margin-right="0cm" fo:line-height="100%" fo:text-indent="0cm" style:auto-text-indent="false"/>
      <style:text-properties style:text-underline-style="solid" style:text-underline-width="auto" style:text-underline-color="font-color"/>
    </style:style>
    <style:style style:name="P34" style:family="paragraph" style:parent-style-name="Text_20_body_20_indent">
      <style:paragraph-properties fo:margin-left="0cm" fo:margin-right="0cm" fo:line-height="100%" fo:text-indent="-2.54cm" style:auto-text-indent="false">
        <style:tab-stops>
          <style:tab-stop style:position="0cm"/>
        </style:tab-stops>
      </style:paragraph-properties>
    </style:style>
    <style:style style:name="P35" style:family="paragraph" style:parent-style-name="Text_20_body_20_indent" style:list-style-name="WW8Num15">
      <style:paragraph-properties fo:margin-left="2.54cm" fo:margin-right="0cm" fo:line-height="100%" fo:text-indent="-2.54cm" style:auto-text-indent="false">
        <style:tab-stops>
          <style:tab-stop style:position="0cm"/>
        </style:tab-stops>
      </style:paragraph-properties>
    </style:style>
    <style:style style:name="P36" style:family="paragraph">
      <style:paragraph-properties fo:text-align="star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ff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Zaškrtávací1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2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3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5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6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7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8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9" form:control-implementation="ooo:com.sun.star.form.component.CheckBox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10" form:control-implementation="ooo:com.sun.star.form.component.CheckBox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11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12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13" form:control-implementation="ooo:com.sun.star.form.component.CheckBox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14" form:control-implementation="ooo:com.sun.star.form.component.CheckBox" form:id="control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2">Dotazník <text:s/>k předkládanému klinickému hodnocení humánních léčivých přípravků</text:h>
      <text:p text:style-name="P2"/>
      <text:p text:style-name="P6"/>
      <text:p text:style-name="P1">DOTAZY VZTAHUJÍCÍ SE K PROTOKOLU:</text:p>
      <text:p text:style-name="P25"/>
      <text:p text:style-name="Text_20_body"><text:span text:style-name="T1">Celý název klinického hodnocení v č.j., včetně akronymu</text:span>:</text:p>
      <text:p text:style-name="Text_20_body"/>
      <text:p text:style-name="Text_20_body"><text:span text:style-name="T1">Číslo protokolu</text:span>:</text:p>
      <text:p text:style-name="Text_20_body"><text:span text:style-name="T1">EudraCT number</text:span>:</text:p>
      <text:list xml:id="list31377279" text:style-name="WW8Num20">
        <text:list-item>
          <text:list>
            <text:list-item>
              <text:p text:style-name="P7"><text:span text:style-name="T1">Cíle klinického hodnocení</text:span>:</text:p>
            </text:list-item>
            <text:list-item>
              <text:p text:style-name="P27">Jak přispěje toto klinické hodnocení k <text:s/>v diagnostické a léčebné praxi, či k lékařskému poznání nebo jaký prospěch přinese individuálnímu subjektu hodnocení:</text:p>
            </text:list-item>
            <text:list-item>
              <text:p text:style-name="P28"/>
            </text:list-item>
          </text:list>
        </text:list-item>
      </text:list>
      <text:p text:style-name="P13"/>
      <text:p text:style-name="P3"><text:span text:style-name="T2">DOTAZY VZTAHUJÍCÍ SE K SUBJEKTŮM HODNOCENÍ</text:span><text:span text:style-name="T3">:</text:span></text:p>
      <text:p text:style-name="P34"/>
      <text:list xml:id="list31348818" text:style-name="WW8Num15">
        <text:list-item>
          <text:list>
            <text:list-item>
              <text:p text:style-name="P16"><text:span text:style-name="T1">Trvání klinického hodnocení pro jednotlivého účastníka studie</text:span>:</text:p>
            </text:list-item>
          </text:list>
        </text:list-item>
      </text:list>
      <text:p text:style-name="P3"/>
      <text:list xml:id="list31373409" text:continue-numbering="true" text:style-name="WW8Num15">
        <text:list-item>
          <text:list>
            <text:list-item>
              <text:p text:style-name="P17"><text:span text:style-name="T1">Trvání klinického hodnocení pro řešitelský tým</text:span>:</text:p>
            </text:list-item>
          </text:list>
        </text:list-item>
      </text:list>
      <text:p text:style-name="P33"/>
      <text:list xml:id="list31363401" text:continue-numbering="true" text:style-name="WW8Num15">
        <text:list-item>
          <text:list>
            <text:list-item>
              <text:p text:style-name="P35"><text:span text:style-name="T1">Byla provedena profesionální statistická konzultace o velikosti skupiny a plánu projektu</text:span>:</text:p>
            </text:list-item>
          </text:list>
        </text:list-item>
      </text:list>
      <text:p text:style-name="P31"/>
      <text:p text:style-name="P31"/>
      <text:list xml:id="list31359765" text:continue-numbering="true" text:style-name="WW8Num15">
        <text:list-item>
          <text:list>
            <text:list-item>
              <text:p text:style-name="P35"><text:span text:style-name="T1">Plánovaný počet subjektů hodnocení v ČR, event</text:span>. v jednotlivých centrech.</text:p>
            </text:list-item>
          </text:list>
        </text:list-item>
      </text:list>
      <text:list xml:id="list31378592" text:style-name="WW8Num14">
        <text:list-item>
          <text:p text:style-name="P15">v ČR: </text:p>
        </text:list-item>
        <text:list-item>
          <text:p text:style-name="P15">celkem:</text:p>
        </text:list-item>
      </text:list>
      <text:list xml:id="list31364755" text:continue-list="list31359765" text:style-name="WW8Num15">
        <text:list-item>
          <text:list>
            <text:list-item>
              <text:p text:style-name="P35"><text:span text:style-name="T1">charakteristika SH</text:span> – <text:span text:style-name="T4">zaškrtněte:</text:span></text:p>
            </text:list-item>
          </text:list>
        </text:list-item>
      </text:list>
      <text:p text:style-name="Standard">věk: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8">In Utero</text:p>
          </table:table-cell>
          <table:table-cell table:style-name="Tabulka1.A1" office:value-type="string">
            <text:p text:style-name="P8"/>
          </table:table-cell>
          <table:table-cell table:style-name="Tabulka1.C1" office:value-type="string">
            <text:p text:style-name="P8">Children (2-11 years)</text:p>
          </table:table-cell>
          <table:table-cell table:style-name="Tabulka1.D1" office:value-type="string">
            <text:p text:style-name="P8"/>
          </table:table-cell>
        </table:table-row>
        <table:table-row table:style-name="Tabulka1.1">
          <table:table-cell table:style-name="Tabulka1.A1" office:value-type="string">
            <text:p text:style-name="P8">Preterm Newborn Infants ≤ 37 w</text:p>
          </table:table-cell>
          <table:table-cell table:style-name="Tabulka1.A1" office:value-type="string">
            <text:p text:style-name="P8"/>
          </table:table-cell>
          <table:table-cell table:style-name="Tabulka1.C1" office:value-type="string">
            <text:p text:style-name="P8">Adolescent (12-17 years)</text:p>
          </table:table-cell>
          <table:table-cell table:style-name="Tabulka1.D1" office:value-type="string">
            <text:p text:style-name="P8"/>
          </table:table-cell>
        </table:table-row>
        <table:table-row table:style-name="Tabulka1.1">
          <table:table-cell table:style-name="Tabulka1.A1" office:value-type="string">
            <text:p text:style-name="P8">Newborn (0-27 days)</text:p>
          </table:table-cell>
          <table:table-cell table:style-name="Tabulka1.A1" office:value-type="string">
            <text:p text:style-name="P8"/>
          </table:table-cell>
          <table:table-cell table:style-name="Tabulka1.C1" office:value-type="string">
            <text:p text:style-name="P8">Adult (18-65 years)</text:p>
          </table:table-cell>
          <table:table-cell table:style-name="Tabulka1.D1" office:value-type="string">
            <text:p text:style-name="P8"/>
          </table:table-cell>
        </table:table-row>
        <table:table-row table:style-name="Tabulka1.1">
          <table:table-cell table:style-name="Tabulka1.A1" office:value-type="string">
            <text:p text:style-name="P8">Infant and toddler (28d-23m)</text:p>
          </table:table-cell>
          <table:table-cell table:style-name="Tabulka1.A1" office:value-type="string">
            <text:p text:style-name="P8"/>
          </table:table-cell>
          <table:table-cell table:style-name="Tabulka1.C1" office:value-type="string">
            <text:p text:style-name="P8">Elderly (&gt; 65 years)</text:p>
          </table:table-cell>
          <table:table-cell table:style-name="Tabulka1.D1" office:value-type="string">
            <text:p text:style-name="P8"/>
          </table:table-cell>
        </table:table-row>
      </table:table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8">muži</text:p>
          </table:table-cell>
          <table:table-cell table:style-name="Tabulka2.A1" office:value-type="string">
            <text:p text:style-name="P10"/>
          </table:table-cell>
          <table:table-cell table:style-name="Tabulka2.C1" office:value-type="string">
            <text:p text:style-name="P8">Zdraví dobrovolníci</text:p>
          </table:table-cell>
          <table:table-cell table:style-name="Tabulka2.D1" office:value-type="string">
            <text:p text:style-name="P10"/>
          </table:table-cell>
        </table:table-row>
        <table:table-row table:style-name="Tabulka2.1">
          <table:table-cell table:style-name="Tabulka2.A1" office:value-type="string">
            <text:p text:style-name="P8">ženy</text:p>
          </table:table-cell>
          <table:table-cell table:style-name="Tabulka2.A1" office:value-type="string">
            <text:p text:style-name="P10"/>
          </table:table-cell>
          <table:table-cell table:style-name="Tabulka2.C1" office:value-type="string">
            <text:p text:style-name="P8">nemocní</text:p>
          </table:table-cell>
          <table:table-cell table:style-name="Tabulka2.D1" office:value-type="string">
            <text:p text:style-name="P10"/>
          </table:table-cell>
        </table:table-row>
      </table:table>
      <text:p text:style-name="P9"/>
      <text:p text:style-name="P31"/>
      <text:list xml:id="list31376935" text:continue-numbering="true" text:style-name="WW8Num15">
        <text:list-item>
          <text:list>
            <text:list-item>
              <text:p text:style-name="P17"><text:span text:style-name="T1">Jaká </text:span><text:span text:style-name="T2">rizika pro subjekty</text:span><text:span text:style-name="T1"> hodnocení očekáváte</text:span>? Jaké <text:span text:style-name="T3">etické problémy</text:span> přicházejí v úvahu? V případě, že se etické problémy objeví, jakým způsobem se s nimi zkoušející vyrovná:</text:p>
            </text:list-item>
          </text:list>
        </text:list-item>
      </text:list>
      <text:p text:style-name="P3"/>
      <text:list xml:id="list31378231" text:continue-numbering="true" text:style-name="WW8Num15">
        <text:list-item>
          <text:list>
            <text:list-item>
              <text:p text:style-name="P17"><text:span text:style-name="T1">Jak dlouhá doba bude ponechána subjektu hodnocení pro zvážení účasti v klinickém hodnocení po obdržení textu informací pro subjekty hodnocení </text:span></text:p>
            </text:list-item>
          </text:list>
        </text:list-item>
      </text:list>
      <text:p text:style-name="P3"/>
      <text:list xml:id="list31378127" text:continue-numbering="true" text:style-name="WW8Num15">
        <text:list-item>
          <text:list>
            <text:list-item>
              <text:p text:style-name="P17"><text:soft-page-break/><text:span text:style-name="T1">Jaké nesnáze</text:span><text:span text:style-name="T2"> a obtíže</text:span><text:span text:style-name="T1"> vyplývající z účasti v klinickém hodnocení pro subjekty hodnocení <text:s/>předvídáte</text:span>:</text:p>
            </text:list-item>
          </text:list>
        </text:list-item>
      </text:list>
      <text:p text:style-name="P3"/>
      <text:p text:style-name="P3"/>
      <text:list xml:id="list31359259" text:continue-numbering="true" text:style-name="WW8Num15">
        <text:list-item>
          <text:list>
            <text:list-item>
              <text:p text:style-name="P17"><text:span text:style-name="T1">Jak bude získán </text:span><text:span text:style-name="T2">informovaný souhlas</text:span><text:span text:style-name="T1"> subjektů hodnocení nebo jejich zákonných zástupců</text:span>: </text:p>
              <text:list>
                <text:list-item>
                  <text:p text:style-name="P19">písemný informovaný souhlas: ANO – NE</text:p>
                </text:list-item>
                <text:list-item>
                  <text:p text:style-name="P19">písemný informovaný souhlas zákonných zástupců subjektu hodnocení </text:p>
                </text:list-item>
                <text:list-item>
                  <text:p text:style-name="P19">ústní informovaný souhlas (není-li subjekt hodnocení schopen psát) za přítomnosti alespoň jednoho svědka: ANO – NE <text:s/>V tomto případě uvést přesný postup zařazování subjektů hodnocení.</text:p>
                </text:list-item>
                <text:list-item>
                  <text:p text:style-name="P19">nelze předem získat (akutní stavy/bezvědomí) – návrh popisu postupu zařazování:</text:p>
                </text:list-item>
              </text:list>
            </text:list-item>
          </text:list>
        </text:list-item>
      </text:list>
      <text:p text:style-name="P20"/>
      <text:list xml:id="list31382191" text:continue-numbering="true" text:style-name="WW8Num15">
        <text:list-item>
          <text:list>
            <text:list-item>
              <text:p text:style-name="P18">Jaká informace bude dána ošetřujícímu (praktickému) lékaři subjektu hodnocení:</text:p>
            </text:list-item>
          </text:list>
        </text:list-item>
      </text:list>
      <text:p text:style-name="P3"/>
      <text:list xml:id="list31376766" text:continue-numbering="true" text:style-name="WW8Num15">
        <text:list-item>
          <text:list>
            <text:list-item>
              <text:p text:style-name="P17"><text:span text:style-name="T1">Jak budou pokryty výdaje subjektům hodnocení:</text:span> </text:p>
            </text:list-item>
          </text:list>
        </text:list-item>
      </text:list>
      <text:p text:style-name="P3"/>
      <text:list xml:id="list31365019" text:continue-numbering="true" text:style-name="WW8Num15">
        <text:list-item>
          <text:list>
            <text:list-item>
              <text:p text:style-name="P17"><text:s/><text:span text:style-name="T1">Budou poskytnuty </text:span><text:span text:style-name="T2">jiné platby</text:span><text:span text:style-name="T1"> subjektům hodnocení</text:span>:</text:p>
            </text:list-item>
          </text:list>
        </text:list-item>
      </text:list>
      <text:p text:style-name="P3"/>
      <text:p text:style-name="P3"><text:span text:style-name="T2">DOTAZY VZTAHUJÍCÍ SE K LÉČIVÝM PŘÍPRAVKŮM</text:span><text:span text:style-name="T3">:</text:span></text:p>
      <text:p text:style-name="P3"/>
      <text:list xml:id="list31374868" text:continue-numbering="true" text:style-name="WW8Num15">
        <text:list-item>
          <text:list>
            <text:list-item>
              <text:p text:style-name="P17"><text:span text:style-name="T1">Uveďte všechny léky, které budou v rámci klinického hodnocení podávány</text:span>:</text:p>
            </text:list-item>
          </text:list>
        </text:list-item>
      </text:list>
      <text:p text:style-name="P3"/>
      <text:list xml:id="list31373031" text:continue-numbering="true" text:style-name="WW8Num15">
        <text:list-item>
          <text:list>
            <text:list-item>
              <text:p text:style-name="P17"><text:span text:style-name="T1">Vyžaduje klinické hodnocení aplikaci radioisotopu:</text:span><text:span text:style-name="T3"><text:tab/></text:span><text:tab/>ANO <text:bookmark-start text:name="Zaškrtávací1"/><draw:control text:anchor-type="as-char" draw:z-index="0" draw:style-name="gr1" draw:text-style-name="P36" svg:width="0.32cm" svg:height="0.32cm" draw:control="control1"/><text:bookmark-end text:name="Zaškrtávací1"/> – NE <text:bookmark-start text:name="Zaškrtávací2"/><draw:control text:anchor-type="as-char" draw:z-index="1" draw:style-name="gr1" draw:text-style-name="P36" svg:width="0.32cm" svg:height="0.32cm" draw:control="control2"/><text:bookmark-end text:name="Zaškrtávací2"/></text:p>
            </text:list-item>
          </text:list>
        </text:list-item>
      </text:list>
      <text:p text:style-name="P4"><text:s text:c="12"/>Jestliže ano, kterého:</text:p>
      <text:p text:style-name="P4"><text:s text:c="12"/></text:p>
      <text:p text:style-name="P4">15) <text:s text:c="7"/><text:span text:style-name="T1">Bylo vydáno povolení k aplikaci radioisotopů (SÚJB</text:span>)<text:span text:style-name="T3">: <text:s text:c="19"/></text:span>ANO <text:bookmark-start text:name="Zaškrtávací3"/><draw:control text:anchor-type="as-char" draw:z-index="2" draw:style-name="gr1" draw:text-style-name="P36" svg:width="0.32cm" svg:height="0.32cm" draw:control="control3"/><text:bookmark-end text:name="Zaškrtávací3"/> – NE <text:bookmark-start text:name="Zaškrtávací4"/><draw:control text:anchor-type="as-char" draw:z-index="3" draw:style-name="gr1" draw:text-style-name="P36" svg:width="0.32cm" svg:height="0.32cm" draw:control="control4"/><text:bookmark-end text:name="Zaškrtávací4"/></text:p>
      <text:p text:style-name="P4"/>
      <text:p text:style-name="P4">16) <text:s text:c="7"/><text:span text:style-name="T1">Vyžaduje klinické hodnocení podání antimikrobiálních látek:</text:span> <text:s text:c="8"/>ANO <text:s/><text:bookmark-start text:name="Zaškrtávací5"/><draw:control text:anchor-type="as-char" draw:z-index="4" draw:style-name="gr1" draw:text-style-name="P36" svg:width="0.32cm" svg:height="0.32cm" draw:control="control5"/><text:bookmark-end text:name="Zaškrtávací5"/> – NE <text:bookmark-start text:name="Zaškrtávací6"/><draw:control text:anchor-type="as-char" draw:z-index="5" draw:style-name="gr1" draw:text-style-name="P36" svg:width="0.32cm" svg:height="0.32cm" draw:control="control6"/><text:bookmark-end text:name="Zaškrtávací6"/></text:p>
      <text:p text:style-name="P4"><text:s text:c="12"/>Jestliže ano, kterých:</text:p>
      <text:p text:style-name="P4"/>
      <text:p text:style-name="P26">17)<text:span text:style-name="T6"> <text:s text:c="4"/></text:span><text:span text:style-name="T1">V případě, že v klinickém hodnocení jsou použity antimikrobiální látky, informoval předkladatel antibiotické <text:s/>centrum zdravotnického zařízení?</text:span> <text:s text:c="42"/>ANO <text:bookmark-start text:name="Zaškrtávací7"/><draw:control text:anchor-type="as-char" draw:z-index="6" draw:style-name="gr1" draw:text-style-name="P36" svg:width="0.32cm" svg:height="0.32cm" draw:control="control7"/><text:bookmark-end text:name="Zaškrtávací7"/> – NE <text:bookmark-start text:name="Zaškrtávací8"/><draw:control text:anchor-type="as-char" draw:z-index="7" draw:style-name="gr1" draw:text-style-name="P36" svg:width="0.32cm" svg:height="0.32cm" draw:control="control8"/><text:bookmark-end text:name="Zaškrtávací8"/></text:p>
      <text:p text:style-name="P4"/>
      <text:p text:style-name="P4"/>
      <text:p text:style-name="P4">18) <text:s text:c="8"/><text:span text:style-name="T1">Vyžaduje klinické hodnocení, aby byly některé léky vysazeny?</text:span> <text:s text:c="5"/>ANO <text:bookmark-start text:name="Zaškrtávací9"/><draw:control text:anchor-type="as-char" draw:z-index="8" draw:style-name="gr1" draw:text-style-name="P36" svg:width="0.32cm" svg:height="0.32cm" draw:control="control9"/><text:bookmark-end text:name="Zaškrtávací9"/> – NE <text:bookmark-start text:name="Zaškrtávací10"/><draw:control text:anchor-type="as-char" draw:z-index="9" draw:style-name="gr1" draw:text-style-name="P36" svg:width="0.32cm" svg:height="0.32cm" draw:control="control10"/><text:bookmark-end text:name="Zaškrtávací10"/></text:p>
      <text:p text:style-name="P32"><text:s text:c="12"/>Jestliže ano, jaké a na jak dlouhé období:</text:p>
      <text:p text:style-name="P4"/>
      <text:p text:style-name="P3"><text:span text:style-name="T2">DOTAZY K VIZITÁM A VYŠETŘENÍM</text:span><text:span text:style-name="T3">:</text:span></text:p>
      <text:p text:style-name="P1"/>
      <text:p text:style-name="P3">19) <text:s text:c="8"/><text:span text:style-name="T1">Které z následujících vyšetřovacích postupů klinické hodnocení zahrnuje:</text:span> </text:p>
      <text:list xml:id="list31354802" text:style-name="WW8Num7">
        <text:list-item>
          <text:p text:style-name="P21"><text:span text:style-name="T1">pouze klinické sledování</text:span> – počet:</text:p>
        </text:list-item>
      </text:list>
      <text:p text:style-name="P3"/>
      <text:list xml:id="list31358890" text:continue-numbering="true" text:style-name="WW8Num7">
        <text:list-item>
          <text:p text:style-name="P21"><text:span text:style-name="T1">funkční testy</text:span> – jaké, počet:</text:p>
        </text:list-item>
      </text:list>
      <text:p text:style-name="P3"/>
      <text:list xml:id="list31384554" text:continue-numbering="true" text:style-name="WW8Num7">
        <text:list-item>
          <text:p text:style-name="P21"><text:span text:style-name="T1">krevní vzorky</text:span>: objem krve, počet venepunkcí, krevní ztráta v čase:</text:p>
        </text:list-item>
      </text:list>
      <text:p text:style-name="P3"/>
      <text:list xml:id="list31372036" text:continue-numbering="true" text:style-name="WW8Num7">
        <text:list-item>
          <text:p text:style-name="P21"><text:span text:style-name="T1">rentgenové nebo radioisotopové vyšetření</text:span>? jaké, počet, radiační zátěž:</text:p>
        </text:list-item>
      </text:list>
      <text:p text:style-name="P3"/>
      <text:list xml:id="list31353812" text:continue-numbering="true" text:style-name="WW8Num7">
        <text:list-item>
          <text:p text:style-name="P21"><text:span text:style-name="T1">instrumentální invazivní metody</text:span>: jaké, počet:</text:p>
        </text:list-item>
      </text:list>
      <text:p text:style-name="P5"/>
      <text:list xml:id="list31375861" text:continue-numbering="true" text:style-name="WW8Num7">
        <text:list-item>
          <text:p text:style-name="P21"><text:soft-page-break/><text:span text:style-name="T1">jiná </text:span>vyšetření- uveďte jaká:</text:p>
        </text:list-item>
      </text:list>
      <text:p text:style-name="P3"/>
      <text:list xml:id="list31368468" text:continue-numbering="true" text:style-name="WW8Num7">
        <text:list-item>
          <text:p text:style-name="P21"><text:span text:style-name="T1">vzorky tkání</text:span>:</text:p>
        </text:list-item>
      </text:list>
      <text:p text:style-name="P11"/>
      <text:list xml:id="list31380903" text:continue-numbering="true" text:style-name="WW8Num7">
        <text:list-item>
          <text:p text:style-name="P21"><text:span text:style-name="T1">Je součástí klinického hodnocení farmakokinetika?</text:span> <text:tab/> <text:s text:c="7"/>ANO <text:bookmark-start text:name="Zaškrtávací11"/><draw:control text:anchor-type="as-char" draw:z-index="10" draw:style-name="gr1" draw:text-style-name="P36" svg:width="0.32cm" svg:height="0.32cm" draw:control="control11"/><text:bookmark-end text:name="Zaškrtávací11"/> <text:s/>- NE <text:bookmark-start text:name="Zaškrtávací12"/><draw:control text:anchor-type="as-char" draw:z-index="11" draw:style-name="gr1" draw:text-style-name="P36" svg:width="0.32cm" svg:height="0.32cm" draw:control="control12"/><text:bookmark-end text:name="Zaškrtávací12"/></text:p>
        </text:list-item>
      </text:list>
      <text:p text:style-name="P11"/>
      <text:list xml:id="list31381196" text:continue-numbering="true" text:style-name="WW8Num7">
        <text:list-item>
          <text:p text:style-name="P21"><text:span text:style-name="T1">Vyžaduje klinické hodnocení vyšetření DNA</text:span><text:span text:style-name="T3">?</text:span><text:tab/><text:tab/> <text:s text:c="6"/>ANO <text:s/><text:bookmark-start text:name="Zaškrtávací13"/><draw:control text:anchor-type="as-char" draw:z-index="12" draw:style-name="gr1" draw:text-style-name="P36" svg:width="0.32cm" svg:height="0.32cm" draw:control="control13"/><text:bookmark-end text:name="Zaškrtávací13"/> – NE <text:bookmark-start text:name="Zaškrtávací14"/><draw:control text:anchor-type="as-char" draw:z-index="13" draw:style-name="gr1" draw:text-style-name="P36" svg:width="0.32cm" svg:height="0.32cm" draw:control="control14"/><text:bookmark-end text:name="Zaškrtávací14"/></text:p>
          <text:list>
            <text:list-item>
              <text:p text:style-name="P14">Jestliže ano, jaké?</text:p>
            </text:list-item>
          </text:list>
        </text:list-item>
      </text:list>
      <text:p text:style-name="P3"/>
      <text:p text:style-name="P1"/>
      <text:p text:style-name="P3"><text:span text:style-name="T2">DOTAZY K POJIŠTĚNÍ</text:span><text:span text:style-name="T3"> – pojištění odpovědnosti za škodu uzavřená pro zadavatele a zkoušejícího, jehož prostřednictvím je zajištěno i odškodnění v případě smrti subjektu hodnocení nebo škody vzniklé na zdraví v důsledku provádění klinického hodnocení:</text:span></text:p>
      <text:p text:style-name="P1"/>
      <text:p text:style-name="P3">20) <text:tab/><text:span text:style-name="T1">Je uzavřeno pojištění pro zkoušejícího</text:span>:</text:p>
      <text:p text:style-name="P3"/>
      <text:p text:style-name="P3">21) <text:tab/><text:span text:style-name="T1">Je uzavřeno pojištění pro zadavatele</text:span>:</text:p>
      <text:p text:style-name="P3"/>
      <text:p text:style-name="P3">22)<text:tab/><text:span text:style-name="T1">Bude pojistná smlouva obsahovat výluky z pojistného krytí: </text:span>pokud ANO, uveďte jaké nebo v případě, že předkládáte pojistnou smlouvu,uveďte odkaz na konkrétní část pojistné smlouvy</text:p>
      <text:p text:style-name="P3"/>
      <text:p text:style-name="P3">23) <text:s text:c="5"/><text:span text:style-name="T1">Bude pojistná smlouva obsahovat spoluúčast:</text:span> pokud ANO, uveďte v jaké výši: Jak bude zajištěno odškodnění subjektu hodnocení, bude-li výše odškodnění nižší než spoluúčast zadavatele sjednaná v pojistné smlouvě:</text:p>
      <text:p text:style-name="P12"/>
      <text:p text:style-name="P3">24)<text:tab/><text:span text:style-name="T1">Výše maximálního odškodnění sjednaného v pojistné smlouvě pro 1 subjekt hodnocení</text:span>:</text:p>
      <text:p text:style-name="P3"/>
      <text:p text:style-name="P3"><text:span text:style-name="T2">DOPLŇUJÍCÍ <text:s/>DOTAZY</text:span><text:span text:style-name="T3">:</text:span></text:p>
      <text:p text:style-name="P3"/>
      <text:p text:style-name="P3">25)<text:tab/>Budou v klinickém hodnocení použity zdravotnické prostředky? Pokud ANO, jaké:</text:p>
      <text:p text:style-name="P3"/>
      <text:p text:style-name="P3">26)<text:tab/>Bude požadováno omezení publikace výsledků (např. pouze zadavatelem…)? Pokud ANO, tak jaké:</text:p>
      <text:p text:style-name="P3"/>
      <text:p text:style-name="P3">27)<text:tab/><text:span text:style-name="T1">Kde bude klinické hodnocení probíhat</text:span><text:span text:style-name="T3">:</text:span></text:p>
      <text:p text:style-name="P22">- pouze v jednom centru ANO/NE: </text:p>
      <text:p text:style-name="P22">- jde o multicentrické hodnocení se dvěma a více centry v ČR: ANO/NE</text:p>
      <text:p text:style-name="P22">- jde o mezinárodní multicentrické hodnocení pouze s jedním centrem v ČR <text:s/>ANO/NE</text:p>
      <text:p text:style-name="P22"/>
      <text:p text:style-name="P3">28)<text:tab/><text:span text:style-name="T3">Jiné skutečnosti</text:span>, kterými chcete podpořit oprávněnost navrhovaného klinického hodnocení:</text:p>
      <text:p text:style-name="P1"/>
      <text:p text:style-name="P1"/>
      <text:p text:style-name="P3"/>
      <text:p text:style-name="P3"/>
      <text:p text:style-name="P23"/>
      <text:p text:style-name="P4"><text:s text:c="23"/>---------------------------------------------datum, jméno a podpis osoby, která dotazník vyplnila</text:p>
      <text:p text:style-name="P4"/>
      <text:p text:style-name="P4"/>
      <text:p text:style-name="P4"/>
      <text:p text:style-name="P4"><text:soft-page-break/><text:s text:c="22"/>-------------------------------------------- datum, podpis zkoušejícího (požaduje-li to EK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Základní_20_text_20_2" style:display-name="Základní text 2" style:family="paragraph" style:parent-style-name="Standard">
      <style:paragraph-properties fo:line-height="150%" fo:text-align="justify" style:justify-single-word="false"/>
      <style:text-properties fo:color="#0000ff"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150%" fo:text-align="justify" style:justify-single-word="false" fo:text-indent="0cm" style:auto-text-indent="false"/>
    </style:style>
    <style:style style:name="Základní_20_text_20_3" style:display-name="Základní text 3" style:family="paragraph" style:parent-style-name="Standard">
      <style:paragraph-properties fo:line-height="150%" fo:text-align="justify" style:justify-single-word="false"/>
      <style:text-properties fo:color="#0000ff"/>
    </style:style>
    <style:style style:name="Normální_20__28_web_29_" style:display-name="Normální (web)" style:family="paragraph" style:parent-style-name="Standard">
      <style:paragraph-properties fo:margin-top="0.176cm" fo:margin-bottom="0.176cm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0z0" style:family="text">
      <style:text-properties style:text-underline-style="solid" style:text-underline-width="auto" style:text-underline-color="font-color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4z0" style:family="text">
      <style:text-properties style:font-name="Courier New" style:font-name-complex="Courier New"/>
    </style:style>
    <style:style style:name="WW8Num19z0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Standardní_20_písmo_20_odstavce" style:display-name="Standardní písmo odstavce" style:family="text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Page_20_Number" style:display-name="Page Number" style:family="text" style:parent-style-name="Standardní_20_písmo_20_odstavce"/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693cm" fo:text-indent="-1.058cm" fo:margin-left="1.6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 text:start-value="2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2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9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tyle="italic" fo:font-weight="bold" style:font-style-asian="italic" style:font-weight-asian="bold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49cm" fo:margin-bottom="1.249cm" fo:margin-left="1.27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PŘÍLOHA č. 3</text:p>
      </style:header>
      <style:footer>
        <text:p text:style-name="MP2"><draw:frame draw:style-name="Mfr1" draw:name="Rámec1" text:anchor-type="paragraph" svg:y="0.002cm" fo:min-width="0cm" draw:z-index="17"><draw:text-box fo:min-height="0.37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Etická komise Všeobecné fakultní nemocnice v Praze</dc:title>
    <meta:initial-creator>Speci</meta:initial-creator>
    <meta:creation-date>2009-05-19T12:40:00</meta:creation-date>
    <dc:creator>nemcova</dc:creator>
    <dc:date>2009-05-19T12:40:00</dc:date>
    <meta:print-date>2008-02-20T17:55:00</meta:print-date>
    <meta:editing-cycles>2</meta:editing-cycles>
    <meta:editing-duration>PT52113H31M44S</meta:editing-duration>
    <meta:document-statistic meta:table-count="2" meta:image-count="0" meta:object-count="0" meta:page-count="4" meta:paragraph-count="80" meta:word-count="671" meta:character-count="4964"/>
    <meta:generator>OpenOffice.org/3.0$Win32 OpenOffice.org_project/300m9$Build-9358</meta:generator>
  </office:meta>
</office:document-meta>
</file>