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Převést_20_1">
      <style:table-properties style:width="22.913cm" fo:margin-left="-0.191cm" style:page-number="auto" table:align="left" style:writing-mode="lr-tb"/>
    </style:style>
    <style:style style:name="Tabulka1.A" style:family="table-column">
      <style:table-column-properties style:column-width="1.005cm"/>
    </style:style>
    <style:style style:name="Tabulka1.B" style:family="table-column">
      <style:table-column-properties style:column-width="3.364cm"/>
    </style:style>
    <style:style style:name="Tabulka1.C" style:family="table-column">
      <style:table-column-properties style:column-width="4.226cm"/>
    </style:style>
    <style:style style:name="Tabulka1.D" style:family="table-column">
      <style:table-column-properties style:column-width="3.025cm"/>
    </style:style>
    <style:style style:name="Tabulka1.E" style:family="table-column">
      <style:table-column-properties style:column-width="7.812cm"/>
    </style:style>
    <style:style style:name="Tabulka1.F" style:family="table-column">
      <style:table-column-properties style:column-width="3.4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8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 style:list-style-name="WW8Num6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margin-left="1.259cm" fo:margin-right="0cm" fo:margin-top="0cm" fo:margin-bottom="0.176cm" style:contextual-spacing="false" fo:text-align="justify" style:justify-single-word="false" fo:text-indent="-0.63cm" style:auto-text-indent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-1.501cm" fo:text-indent="0cm" style:auto-text-indent="false"/>
    </style:style>
    <style:style style:name="P23" style:family="paragraph" style:parent-style-name="Standard">
      <style:text-properties fo:color="#3366ff" loext:opacity="100%" fo:font-size="11pt" style:font-size-asian="11pt" style:font-size-complex="11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9.991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variant="small-caps" fo:font-size="16pt" fo:font-weight="bold" style:font-size-asian="16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font-size-complex="11pt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Smlouva o jednorázovém posouzení klinického hodnocení</text:span></text:p>
      <text:p text:style-name="P4"><text:span text:style-name="T2">uzavřená dle § 53 odst. 1 zákona č. </text:span><text:span text:style-name="T1">378/2007 Sb., o léčivech, v platném znění,</text:span></text:p>
      <text:p text:style-name="P4"><text:span text:style-name="T1">a dle </text:span><text:span text:style-name="T2">§ 1746 odst. 2 zák. č. 89/2012 Sb., občanského zákoníku, v platném znění</text:span></text:p>
      <text:p text:style-name="P8"/>
      <text:p text:style-name="P10"/>
      <text:h text:style-name="P2" text:outline-level="2">Fakultní nemocnice Hradec Králové</text:h>
      <text:p text:style-name="P1"><text:span text:style-name="T5">se sídlem:<text:tab/>Sokolská 581, 500 05 Hradec Králové – Nový Hradec Králové</text:span></text:p>
      <text:p text:style-name="P1"><text:span text:style-name="T5">zast.:<text:tab/><text:tab/>MUDr. Aleš Herman, Ph.D.</text:span></text:p>
      <text:p text:style-name="P1"><text:span text:style-name="T5">IČ:<text:tab/><text:tab/>00179906<text:tab/><text:tab/>DIČ:<text:tab/><text:tab/>CZ00179906</text:span></text:p>
      <text:p text:style-name="Standard"><text:span text:style-name="T5">(dále jen „</text:span><text:span text:style-name="T6">zřizovate</text:span><text:span text:style-name="T5">l“)</text:span></text:p>
      <text:p text:style-name="P10"/>
      <text:p text:style-name="P10"/>
      <text:p text:style-name="P8"><text:bookmark-start text:name="OLE_LINK1"/><text:bookmark-start text:name="OLE_LINK2"/>___________</text:p>
      <text:p text:style-name="P15"><text:bookmark-end text:name="OLE_LINK1"/><text:bookmark-end text:name="OLE_LINK2"/><text:span text:style-name="T5">se sídlem:<text:tab/></text:span><text:span text:style-name="T8">___________</text:span></text:p>
      <text:p text:style-name="P15"><text:span text:style-name="T5">zast.:<text:tab/><text:tab/></text:span><text:span text:style-name="T8">___________</text:span></text:p>
      <text:p text:style-name="P15"><text:span text:style-name="T5">IČ:<text:tab/><text:tab/></text:span><text:span text:style-name="T8">___________</text:span><text:span text:style-name="T5"><text:tab/><text:tab/>DIČ:<text:tab/><text:tab/></text:span><text:span text:style-name="T8">___________</text:span></text:p>
      <text:p text:style-name="P15"><text:span text:style-name="T5">reg. v OR:<text:tab/>u ___ v ___, oddíl ___, vložka ___</text:span></text:p>
      <text:p text:style-name="P15"><text:span text:style-name="T5">(dále jen „</text:span><text:span text:style-name="T6">objednatel</text:span><text:span text:style-name="T5">“)</text:span></text:p>
      <text:p text:style-name="P10"/>
      <text:p text:style-name="P9"/>
      <text:p text:style-name="P4"><text:span text:style-name="T3">Čl. I. - Preambule</text:span></text:p>
      <text:list xml:id="list3726280430" text:style-name="WW8Num8">
        <text:list-item>
          <text:p text:style-name="P16"><text:span text:style-name="T5">Zřizovatel zřídil etickou komisi (dále jen „EK“) ve smyslu zákona o léčivech. EK byla Ministerstvem zdravotnictví určena i jako EK vydávající stanoviska k multicentrickým klinickým hodnocením.</text:span></text:p>
        </text:list-item>
        <text:list-item>
          <text:p text:style-name="P17"><text:span text:style-name="T5">Objednatel v souladu s § 53 odst. 1 zákona o léčivech požádal zřizovatele, aby EK mohla působit i pro objednatele podle § 53 odst. 1 zákona o léčivech.</text:span></text:p>
        </text:list-item>
      </text:list>
      <text:p text:style-name="P13"/>
      <text:p text:style-name="P14"/>
      <text:p text:style-name="P4"><text:span text:style-name="T3">Čl. II. - Předmět smlouvy</text:span></text:p>
      <text:list xml:id="list3954241912" text:style-name="WW8Num6">
        <text:list-item>
          <text:p text:style-name="P18"><text:span text:style-name="T5">Zřizovatel a objednatel se dohodli, že EK provede pro objednatele jednorázové posouzení projektu medicínského výzkumu (klinické hodnocení, dále jen „KH“): </text:span><text:span text:style-name="T7">„________“, č. protokolu: ________, zadavatel: ________</text:span><text:span text:style-name="T5">, a to v rozsahu působnosti místní (lokální) etické komise podle zákona o léčivech.</text:span></text:p>
        </text:list-item>
      </text:list>
      <text:p text:style-name="P10"/>
      <text:p text:style-name="P9"/>
      <text:p text:style-name="P4"><text:span text:style-name="T3">Čl. III. - Povinnosti smluvních stran</text:span></text:p>
      <text:list xml:id="list182205327" text:style-name="WW8Num9">
        <text:list-item>
          <text:p text:style-name="P19"><text:span text:style-name="T5">EK je na základě této dohody povinna zadavateli KH poskytnout stanovisko ke vhodnosti zkoušejícího a jeho spolupracovníků, vhodnosti objednatele a vyjádřit své konečné stanovisko k provádění KH u objednatele.</text:span></text:p>
        </text:list-item>
        <text:list-item>
          <text:p text:style-name="P19"><text:span text:style-name="T5">EK bude působit v sídle zřizovatele. Po dobu stanovenou platnou právní úpravou a ve stanoveném rozsahu bude EK dohlížet na provádění KH a uchovávat záznamy o provedeném KH.</text:span></text:p>
        </text:list-item>
        <text:list-item>
          <text:p text:style-name="P19"><text:span text:style-name="T5">Objednatel nejpozději 15 pracovních dnů před konáním zasedání EK na kterém bude KH projednáváno zašle na sekretariát EK podklady potřebné k řádnému posouzení KH (tj. životopis hlavního zkoušejícího a seznam spoluzkoušejících, rozhodnutí o registraci objednatele, kopii Licence ČLK a prohlášení o vhodnosti pracoviště pro provedení posuzovaného KH, podepsané statutárním orgánem objednatele nebo hlavním zkoušejícím, pokud má soukromou praxi).</text:span></text:p>
        </text:list-item>
        <text:list-item>
          <text:p text:style-name="P19"><text:span text:style-name="T5">Objednatel umožní členům EK kontrolu výzkumného pracoviště a průběhu KH v souladu s platnými právními předpisy. Na základě požadavku EK jí objednatel sdělí, kolik u objednatele probíhá KH.</text:span></text:p>
        </text:list-item>
        <text:list-item>
          <text:p text:style-name="P20"><text:soft-page-break/><text:span text:style-name="T5">Objednatel se dále zavazuje, že po dobu platnosti této smlouvy neuzavře na posuzování KH smlouvu s žádnou jinou etickou komisí. V případě porušení tohoto závazku bude zřizovatel oprávněn od této smlouvy odstoupit, přičemž porušení tohoto závazku objednatele bude zřizovatelem současně oznámeno zadavateli KH a SÚKL.</text:span></text:p>
        </text:list-item>
      </text:list>
      <text:p text:style-name="P10"/>
      <text:p text:style-name="P12"/>
      <text:p text:style-name="P4"><text:span text:style-name="T3">Čl. IV. - Závěrečná ujednání</text:span></text:p>
      <text:list xml:id="list1598922246" text:style-name="WW8Num2">
        <text:list-item>
          <text:p text:style-name="P21"><text:span text:style-name="T5">Tato smlouva se uzavírá na dobu určitou, a to do ukončení KH. </text:span></text:p>
        </text:list-item>
        <text:list-item>
          <text:p text:style-name="P21"><text:span text:style-name="T5">Tato smlouva nabývá platnosti dnem jejího podpisu oběma smluvními stranami.</text:span></text:p>
        </text:list-item>
        <text:list-item>
          <text:p text:style-name="P21"><text:span text:style-name="T5">Platnost této smlouvy může být ukončena písemnou dohodou smluvních stran či odstoupením od této smlouvy, a to v případě, kdy některá ze smluvních stran podstatně poruší některou ze svých smluvních povinností. Platnost této smlouvy může být ukončena rovněž písemnou výpovědí kterékoli smluvní strany, a to i bez udání důvodu, přičemž výpovědní doba činí 1 měsíc a počíná běžet dnem následujícím po doručení písemné výpovědi druhé smluvní straně.</text:span></text:p>
        </text:list-item>
        <text:list-item>
          <text:p text:style-name="P11">Tato smlouva je vyhotovena ve 2 stejnopisech, z nichž každá smluvní strana obdrží po jednom.</text:p>
        </text:list-item>
        <text:list-item>
          <text:p text:style-name="P11">Tato smlouva může být doplňována či měněna pouze na základě písemných dodatků, akceptovaných oběma smluvními stranami.</text:p>
        </text:list-item>
        <text:list-item>
          <text:p text:style-name="P11">Smluvní strany prohlašují, že tato smlouva vyjadřuje jejich pravou, vážnou, úplnou a svobodnou vůli, prostou omylů. Na důkaz shora uvedeného připojují smluvní strany své podpisy.</text:p>
        </text:list-item>
      </text:list>
      <text:p text:style-name="P10"/>
      <text:p text:style-name="P10"/>
      <text:p text:style-name="P1"><text:span text:style-name="T5">Za objednatele:<text:tab/><text:tab/><text:tab/><text:tab/>Za zřizovatele: MUDr. Aleš Herman, Ph.D.</text:span></text:p>
      <text:p text:style-name="P22"><text:span text:style-name="T5">V </text:span><text:span text:style-name="T9"><text:tab/><text:tab/><text:tab/><text:tab/></text:span><text:span text:style-name="T5"><text:tab/>V Hradci Králové</text:span></text:p>
      <text:p text:style-name="P10"/>
      <text:p text:style-name="P10">dne:<text:tab/><text:tab/><text:tab/><text:tab/><text:tab/>dne:</text:p>
      <text:p text:style-name="P10"/>
      <text:p text:style-name="P10"/>
      <text:p text:style-name="P9"/>
      <text:p text:style-name="P9"/>
      <text:p text:style-name="Standard"><text:span text:style-name="T9"><text:tab/><text:tab/><text:tab/><text:tab/></text:span><text:span text:style-name="T5">-<text:tab/></text:span><text:span text:style-name="T9"><text:tab/><text:tab/><text:tab/><text:tab/><text:tab/><text:tab/><text:tab/></text:span></text:p>
      <text:p text:style-name="Standard"><text:span text:style-name="T5">__<text:tab/><text:tab/><text:tab/><text:tab/><text:tab/>Fakultní nemocnice Hradec Králové</text:span></text:p>
      <text:p text:style-name="P9"/>
      <text:p text:style-name="P9"/>
      <text:p text:style-name="P2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6" office:value-type="string">
            <text:p text:style-name="P5">Přehled probíhajících klinických studií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">Č.</text:p>
          </table:table-cell>
          <table:table-cell table:style-name="Tabulka1.A1" office:value-type="string">
            <text:p text:style-name="P5">Číslo protokolu </text:p>
          </table:table-cell>
          <table:table-cell table:style-name="Tabulka1.A1" office:value-type="string">
            <text:p text:style-name="P5">EudraNo.</text:p>
          </table:table-cell>
          <table:table-cell table:style-name="Tabulka1.A1" office:value-type="string">
            <text:p text:style-name="P5">Počet pacientů v KH</text:p>
          </table:table-cell>
          <table:table-cell table:style-name="Tabulka1.A1" office:value-type="string">
            <text:p text:style-name="P5">Dozorující lokální EK</text:p>
          </table:table-cell>
          <table:table-cell table:style-name="Tabulka1.A1" office:value-type="string">
            <text:p text:style-name="P5">Pozn.: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  <text:p text:style-name="Standard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</table:table>
      <text:p text:style-name="Standard"/>
      <text:p text:style-name="Standard"><text:span text:style-name="T10">Datum.............................................<text:tab/><text:tab/><text:tab/><text:tab/><text:tab/>Jméno, adresa pracoviště </text:span></text:p>
      <text:p text:style-name="P25"><text:span text:style-name="T10">a podpis zkoušejícího:<text:tab/><text:tab/>................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Záhlaví_20_Char" style:display-name="Záhlaví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hoda o spolupráci</dc:title>
    <dc:subject/>
    <meta:keyword/>
    <meta:initial-creator>dolezpe1</meta:initial-creator>
    <meta:creation-date>2022-10-05T12:31:00</meta:creation-date>
    <dc:creator>Doležalová Petra</dc:creator>
    <dc:date>2022-10-05T12:31:00</dc:date>
    <meta:print-date>2012-04-16T11:54:00</meta:print-date>
    <meta:editing-cycles>2</meta:editing-cycles>
    <meta:editing-duration>PT1M</meta:editing-duration>
    <meta:document-statistic meta:table-count="1" meta:image-count="0" meta:object-count="0" meta:page-count="3" meta:paragraph-count="46" meta:word-count="591" meta:character-count="4067" meta:non-whitespace-character-count="3491"/>
    <meta:generator>LibreOffice/7.3.6.2$Windows_X86_64 LibreOffice_project/c28ca90fd6e1a19e189fc16c05f8f8924961e12e</meta:generator>
  </office:meta>
</office:document-meta>
</file>