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CE" svg:font-family="&quot;Arial CE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808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808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_237_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Norm_225_ln_237__32_2" style:data-style-name="N0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_225_ln_237__32_2" style:data-style-name="N4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Norm_225_ln_237__32_2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Norm_225_ln_237__32_2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Norm_225_ln_237__32_2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Norm_225_ln_237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Norm_225_ln_237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Norm_225_ln_237__32_2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Norm_225_ln_237__32_2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Norm_225_ln_237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_225_ln_237__32_2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Norm_225_ln_237__32_2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_225_ln_237_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_225_ln_237_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Norm_225_ln_237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Norm_225_ln_237__32_2" style:data-style-name="N0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_225_ln_237__32_2" style:data-style-name="N4">
      <style:table-cell-properties fo:border-top="none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Norm_225_ln_237__32_2" style:data-style-name="N30">
      <style:table-cell-properties fo:border-top="none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Norm_225_ln_237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Norm_225_ln_237__32_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Norm_225_ln_237__32_2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Norm_225_ln_237__32_2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CC99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CC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CC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fo:background-color="#FFCC99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Norm_225_ln_237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Norm_225_ln_237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fo:color="#00808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none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#CC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fo:background-color="#CC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Norm_225_ln_237__32_2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Norm_225_ln_237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Norm_225_ln_237__32_2" style:data-style-name="N0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Norm_225_ln_237__32_2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Norm_225_ln_237__32_2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Norm_225_ln_237__32_2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Norm_225_ln_237__32_2" style:data-style-name="N4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Norm_225_ln_237__32_2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Norm_225_ln_237_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Norm_225_ln_237__32_2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Norm_225_ln_237__32_2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Norm_225_ln_237__32_2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Norm_225_ln_237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Default" style:data-style-name="N4">
      <style:table-cell-properties style:vertical-align="automatic" fo:wrap-option="wrap" fo:background-color="#CCFFFF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Norm_225_ln_237__32_2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Norm_225_ln_237__32_2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Norm_225_ln_237__32_2" style:data-style-name="N30">
      <style:table-cell-properties fo:border-top="none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_225_ln_237__32_2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Norm_225_ln_237__32_2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Norm_225_ln_237__32_2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Norm_225_ln_237__32_2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Norm_225_ln_237__32_2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Norm_225_ln_237__32_2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8.12270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6.00604166666667cm" style:use-optimal-column-width="true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1__až_31_12_2012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119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0" table:number-columns-repeated="12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7" table:default-cell-style-name="ce81"/>
        <table:table-column table:style-name="co18" table:default-cell-style-name="ce81"/>
        <table:table-column table:style-name="co19" table:default-cell-style-name="ce81"/>
        <table:table-column table:style-name="co10" table:number-columns-repeated="16243" table:default-cell-style-name="ce81"/>
        <table:table-row table:style-name="ro1">
          <table:table-cell table:style-name="ce75"/>
          <table:table-cell office:value-type="string" table:style-name="ce76">
            <text:p>Fakultní nemocnice Hradec Králové<text:s text:c="21"/></text:p>
          </table:table-cell>
          <table:table-cell table:style-name="ce77"/>
          <table:table-cell office:value-type="string" table:style-name="ce78">
            <text:p>Věcné a finanční dary od 1.1. až 31.12.2012</text:p>
          </table:table-cell>
          <table:table-cell table:number-columns-repeated="3" table:style-name="ce77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3"/>
        </table:table-row>
        <table:table-row table:style-name="ro2">
          <table:table-cell office:value-type="string" table:style-name="ce2">
            <text:p>č. sml.</text:p>
          </table:table-cell>
          <table:table-cell office:value-type="string" table:style-name="ce2">
            <text:p>dárce: název firmy, sídlo</text:p>
          </table:table-cell>
          <table:table-cell office:value-type="string" table:style-name="ce2">
            <text:p>IČ</text:p>
          </table:table-cell>
          <table:table-cell office:value-type="string" table:style-name="ce2">
            <text:p>popis</text:p>
          </table:table-cell>
          <table:table-cell office:value-type="string" table:style-name="ce2">
            <text:p>kusy</text:p>
          </table:table-cell>
          <table:table-cell office:value-type="string" table:style-name="ce82">
            <text:p>výše daru v Kč</text:p>
          </table:table-cell>
          <table:table-cell office:value-type="string" table:style-name="ce2">
            <text:p>inv. číslo</text:p>
          </table:table-cell>
          <table:table-cell office:value-type="string" table:style-name="ce83">
            <text:p>doklad</text:p>
          </table:table-cell>
          <table:table-cell office:value-type="string" table:style-name="ce3">
            <text:p>inv. úsek/ nákl. střed.</text:p>
          </table:table-cell>
          <table:table-cell table:style-name="ce83"/>
          <table:table-cell table:style-name="ce3"/>
          <table:table-cell table:number-columns-repeated="16373"/>
        </table:table-row>
        <table:table-row table:style-name="ro3">
          <table:table-cell table:style-name="ce84"/>
          <table:table-cell office:value-type="string" table:style-name="ce85">
            <text:p>Věcné dary <text:s/>1.1. až 31.12.2012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16373"/>
        </table:table-row>
        <table:table-row table:style-name="ro1">
          <table:table-cell office:value-type="float" office:value="2912" table:style-name="ce4">
            <text:p>2912</text:p>
          </table:table-cell>
          <table:table-cell office:value-type="string" table:style-name="ce5">
            <text:p>Nadační fond Kapka naděje, Praha</text:p>
          </table:table-cell>
          <table:table-cell office:value-type="float" office:value="26200490" table:style-name="ce6">
            <text:p>26200490</text:p>
          </table:table-cell>
          <table:table-cell office:value-type="string" table:style-name="ce6">
            <text:p>Lůžko nemocniční s váhou</text:p>
          </table:table-cell>
          <table:table-cell office:value-type="float" office:value="1" table:style-name="ce7">
            <text:p>1</text:p>
          </table:table-cell>
          <table:table-cell office:value-type="float" office:value="162320" table:style-name="ce8">
            <text:p>162 320,00</text:p>
          </table:table-cell>
          <table:table-cell office:value-type="float" office:value="4037006" table:style-name="ce9">
            <text:p>4037006</text:p>
          </table:table-cell>
          <table:table-cell office:value-type="float" office:value="41220010" table:style-name="ce9">
            <text:p>41220010</text:p>
          </table:table-cell>
          <table:table-cell office:value-type="float" office:value="1823" table:style-name="ce10">
            <text:p>1823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2912" table:style-name="ce4">
            <text:p>2912</text:p>
          </table:table-cell>
          <table:table-cell office:value-type="string" table:style-name="ce5">
            <text:p>Nadační fond Kapka naděje, Praha</text:p>
          </table:table-cell>
          <table:table-cell office:value-type="float" office:value="26200490" table:style-name="ce11">
            <text:p>26200490</text:p>
          </table:table-cell>
          <table:table-cell office:value-type="string" table:style-name="ce11">
            <text:p>Lůžko nemocniční</text:p>
          </table:table-cell>
          <table:table-cell office:value-type="float" office:value="1" table:style-name="ce12">
            <text:p>1</text:p>
          </table:table-cell>
          <table:table-cell office:value-type="float" office:value="51720" table:style-name="ce13">
            <text:p>51 720,00</text:p>
          </table:table-cell>
          <table:table-cell office:value-type="float" office:value="4037007" table:style-name="ce14">
            <text:p>4037007</text:p>
          </table:table-cell>
          <table:table-cell office:value-type="float" office:value="41220010" table:style-name="ce14">
            <text:p>41220010</text:p>
          </table:table-cell>
          <table:table-cell office:value-type="float" office:value="1811" table:style-name="ce10">
            <text:p>181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float" office:value="2888" table:style-name="ce14">
            <text:p>2888</text:p>
          </table:table-cell>
          <table:table-cell office:value-type="string" table:style-name="ce11">
            <text:p>Centrum pro rozvoj klin. Imun. a alergologie Hradec Králové</text:p>
          </table:table-cell>
          <table:table-cell office:value-type="float" office:value="25299310" table:style-name="ce11">
            <text:p>25299310</text:p>
          </table:table-cell>
          <table:table-cell office:value-type="string" table:style-name="ce11">
            <text:p>Centrifuga Mikro 22R</text:p>
          </table:table-cell>
          <table:table-cell office:value-type="float" office:value="1" table:style-name="ce12">
            <text:p>1</text:p>
          </table:table-cell>
          <table:table-cell office:value-type="float" office:value="83000" table:style-name="ce13">
            <text:p>83 000,00</text:p>
          </table:table-cell>
          <table:table-cell office:value-type="float" office:value="4037021" table:style-name="ce14">
            <text:p>4037021</text:p>
          </table:table-cell>
          <table:table-cell office:value-type="float" office:value="41220011" table:style-name="ce14">
            <text:p>41220011</text:p>
          </table:table-cell>
          <table:table-cell office:value-type="float" office:value="7171" table:style-name="ce10">
            <text:p>7171</text:p>
          </table:table-cell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915" table:style-name="ce29">
            <text:p>2915</text:p>
          </table:table-cell>
          <table:table-cell office:value-type="string" table:style-name="ce30">
            <text:p>Život dětem, Praha<text:s/></text:p>
          </table:table-cell>
          <table:table-cell office:value-type="float" office:value="70105031" table:style-name="ce30">
            <text:p>70105031</text:p>
          </table:table-cell>
          <table:table-cell office:value-type="string" table:style-name="ce30">
            <text:p>Ventilátor neonatální podpůrný</text:p>
          </table:table-cell>
          <table:table-cell office:value-type="float" office:value="1" table:style-name="ce31">
            <text:p>1</text:p>
          </table:table-cell>
          <table:table-cell office:value-type="float" office:value="200055.9" table:style-name="ce32">
            <text:p>200 055,90</text:p>
          </table:table-cell>
          <table:table-cell office:value-type="string" table:style-name="ce33">
            <text:p>4037022</text:p>
          </table:table-cell>
          <table:table-cell office:value-type="float" office:value="41220012" table:style-name="ce29">
            <text:p>41220012</text:p>
          </table:table-cell>
          <table:table-cell office:value-type="float" office:value="1812" table:style-name="ce35">
            <text:p>1812</text:p>
          </table:table-cell>
          <table:table-cell table:style-name="ce29"/>
          <table:table-cell table:style-name="ce35"/>
          <table:table-cell table:number-columns-repeated="16373"/>
        </table:table-row>
        <table:table-row table:style-name="ro1">
          <table:table-cell office:value-type="float" office:value="2916" table:style-name="ce9">
            <text:p>2916</text:p>
          </table:table-cell>
          <table:table-cell office:value-type="string" table:style-name="ce6">
            <text:p>POLYMED medical CZ, a.s., Hradec Králové</text:p>
          </table:table-cell>
          <table:table-cell office:value-type="float" office:value="27529053" table:style-name="ce6">
            <text:p>27529053</text:p>
          </table:table-cell>
          <table:table-cell office:value-type="string" table:style-name="ce6">
            <text:p>Systém hyper-hypotermický</text:p>
          </table:table-cell>
          <table:table-cell office:value-type="float" office:value="1" table:style-name="ce7">
            <text:p>1</text:p>
          </table:table-cell>
          <table:table-cell office:value-type="float" office:value="365948" table:style-name="ce8">
            <text:p>365 948,00</text:p>
          </table:table-cell>
          <table:table-cell office:value-type="string" table:style-name="ce36">
            <text:p>4037020</text:p>
          </table:table-cell>
          <table:table-cell office:value-type="float" office:value="41220052" table:style-name="ce9">
            <text:p>41220052</text:p>
          </table:table-cell>
          <table:table-cell office:value-type="float" office:value="4411" table:style-name="ce17">
            <text:p>4411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6">
            <text:p>POLYMED medical CZ, a.s., Hradec Králové</text:p>
          </table:table-cell>
          <table:table-cell office:value-type="float" office:value="27529053" table:style-name="ce12">
            <text:p>27529053</text:p>
          </table:table-cell>
          <table:table-cell office:value-type="string" table:style-name="ce12">
            <text:p>Matrace antidekubitní</text:p>
          </table:table-cell>
          <table:table-cell office:value-type="float" office:value="2" table:style-name="ce12">
            <text:p>2</text:p>
          </table:table-cell>
          <table:table-cell office:value-type="float" office:value="86366" table:style-name="ce37">
            <text:p>86 366,00</text:p>
          </table:table-cell>
          <table:table-cell office:value-type="string" table:style-name="ce16">
            <text:p>4037149-150</text:p>
          </table:table-cell>
          <table:table-cell office:value-type="float" office:value="41220080" table:style-name="ce14">
            <text:p>41220080</text:p>
          </table:table-cell>
          <table:table-cell office:value-type="float" office:value="1911" table:style-name="ce38">
            <text:p>191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6">
            <text:p>POLYMED medical CZ, a.s., Hradec Králové</text:p>
          </table:table-cell>
          <table:table-cell office:value-type="float" office:value="27529053" table:style-name="ce12">
            <text:p>27529053</text:p>
          </table:table-cell>
          <table:table-cell office:value-type="string" table:style-name="ce12">
            <text:p>Matrace antidekubitní</text:p>
          </table:table-cell>
          <table:table-cell office:value-type="float" office:value="1" table:style-name="ce12">
            <text:p>1</text:p>
          </table:table-cell>
          <table:table-cell office:value-type="float" office:value="43183" table:style-name="ce13">
            <text:p>43 183,00</text:p>
          </table:table-cell>
          <table:table-cell office:value-type="string" table:style-name="ce16">
            <text:p>4037151</text:p>
          </table:table-cell>
          <table:table-cell office:value-type="float" office:value="41220081" table:style-name="ce14">
            <text:p>41220081</text:p>
          </table:table-cell>
          <table:table-cell office:value-type="float" office:value="4212" table:style-name="ce38">
            <text:p>421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4">
          <table:table-cell office:value-type="float" office:value="2930" table:style-name="ce14">
            <text:p>2930</text:p>
          </table:table-cell>
          <table:table-cell office:value-type="string" table:style-name="ce6">
            <text:p>ARROW International CR, a.s., Hradec Králové</text:p>
          </table:table-cell>
          <table:table-cell office:value-type="float" office:value="60112387" table:style-name="ce12">
            <text:p>60112387</text:p>
          </table:table-cell>
          <table:table-cell office:value-type="string" table:style-name="ce12">
            <text:p>Pumpa kontrapulzační</text:p>
          </table:table-cell>
          <table:table-cell office:value-type="float" office:value="1" table:style-name="ce12">
            <text:p>1</text:p>
          </table:table-cell>
          <table:table-cell office:value-type="float" office:value="1036363" table:style-name="ce13">
            <text:p>1 036 363,00</text:p>
          </table:table-cell>
          <table:table-cell office:value-type="string" table:style-name="ce16">
            <text:p>4037148</text:p>
          </table:table-cell>
          <table:table-cell office:value-type="float" office:value="41220088" table:style-name="ce14">
            <text:p>41220088</text:p>
          </table:table-cell>
          <table:table-cell office:value-type="float" office:value="4111" table:style-name="ce38">
            <text:p>411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1">
            <text:p>Nadační fond Kapka naděje, Praha<text:s/></text:p>
          </table:table-cell>
          <table:table-cell office:value-type="float" office:value="26200490" table:style-name="ce12">
            <text:p>26200490</text:p>
          </table:table-cell>
          <table:table-cell office:value-type="string" table:style-name="ce12">
            <text:p>Oxymetr pulsní NELLCOR N560</text:p>
          </table:table-cell>
          <table:table-cell office:value-type="float" office:value="2" table:style-name="ce12">
            <text:p>2</text:p>
          </table:table-cell>
          <table:table-cell office:value-type="float" office:value="73000" table:style-name="ce13">
            <text:p>73 000,00</text:p>
          </table:table-cell>
          <table:table-cell office:value-type="string" table:style-name="ce16">
            <text:p><text:s/>4037154-155</text:p>
          </table:table-cell>
          <table:table-cell office:value-type="float" office:value="41230008" table:style-name="ce14">
            <text:p>41230008</text:p>
          </table:table-cell>
          <table:table-cell office:value-type="float" office:value="1825.1826000000001" table:style-name="ce38">
            <text:p>1825,1826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3">
          <table:table-cell office:value-type="float" office:value="2922" table:style-name="ce29">
            <text:p>2922</text:p>
          </table:table-cell>
          <table:table-cell office:value-type="string" table:style-name="ce30">
            <text:p>Balík Michal, MUDr., Hradec Králové</text:p>
          </table:table-cell>
          <table:table-cell office:value-type="string" table:style-name="ce29">
            <text:p>Fyz. osoba</text:p>
          </table:table-cell>
          <table:table-cell office:value-type="string" table:style-name="ce30">
            <text:p>Remoska R12 02</text:p>
          </table:table-cell>
          <table:table-cell office:value-type="float" office:value="1" table:style-name="ce31">
            <text:p>1</text:p>
          </table:table-cell>
          <table:table-cell office:value-type="float" office:value="3000" table:style-name="ce32">
            <text:p>3 000,00</text:p>
          </table:table-cell>
          <table:table-cell office:value-type="string" table:style-name="ce33">
            <text:p>4037147</text:p>
          </table:table-cell>
          <table:table-cell office:value-type="float" office:value="41210010" table:style-name="ce29">
            <text:p>41210010</text:p>
          </table:table-cell>
          <table:table-cell office:value-type="float" office:value="4600" table:style-name="ce35">
            <text:p>4600</text:p>
          </table:table-cell>
          <table:table-cell table:style-name="ce29"/>
          <table:table-cell table:style-name="ce35"/>
          <table:table-cell table:number-columns-repeated="16373"/>
        </table:table-row>
        <table:table-row table:style-name="ro1">
          <table:table-cell office:value-type="float" office:value="2966" table:style-name="ce43">
            <text:p>2966</text:p>
          </table:table-cell>
          <table:table-cell office:value-type="string" table:style-name="ce44">
            <text:p>Martin Bičiště, Hradec Králové</text:p>
          </table:table-cell>
          <table:table-cell office:value-type="float" office:value="15591051" table:style-name="ce44">
            <text:p>15591051</text:p>
          </table:table-cell>
          <table:table-cell office:value-type="string" table:style-name="ce44">
            <text:p>Pumpa infuzní PERFUSOR COMPACT</text:p>
          </table:table-cell>
          <table:table-cell office:value-type="float" office:value="2" table:style-name="ce44">
            <text:p>2</text:p>
          </table:table-cell>
          <table:table-cell office:value-type="float" office:value="63800" table:style-name="ce45">
            <text:p>63 800,00</text:p>
          </table:table-cell>
          <table:table-cell office:value-type="string" table:style-name="ce43">
            <text:p>4038214-4038215</text:p>
          </table:table-cell>
          <table:table-cell office:value-type="float" office:value="41230036" table:style-name="ce43">
            <text:p>41230036</text:p>
          </table:table-cell>
          <table:table-cell office:value-type="float" office:value="1186" table:style-name="ce46">
            <text:p>1186</text:p>
          </table:table-cell>
          <table:table-cell table:style-name="ce43"/>
          <table:table-cell table:style-name="ce46"/>
          <table:table-cell table:number-columns-repeated="16373"/>
        </table:table-row>
        <table:table-row table:style-name="ro3">
          <table:table-cell office:value-type="float" office:value="2965" table:style-name="ce29">
            <text:p>2965</text:p>
          </table:table-cell>
          <table:table-cell office:value-type="string" table:style-name="ce30">
            <text:p>VAMEX, spol. s r.o., Praha<text:s/></text:p>
          </table:table-cell>
          <table:table-cell office:value-type="float" office:value="18626513" table:style-name="ce31">
            <text:p>18626513</text:p>
          </table:table-cell>
          <table:table-cell office:value-type="string" table:style-name="ce47">
            <text:p>Televizor Samsung</text:p>
          </table:table-cell>
          <table:table-cell office:value-type="float" office:value="1" table:style-name="ce31">
            <text:p>1</text:p>
          </table:table-cell>
          <table:table-cell office:value-type="float" office:value="30800" table:style-name="ce32">
            <text:p>30 800,00</text:p>
          </table:table-cell>
          <table:table-cell office:value-type="float" office:value="4038573" table:style-name="ce31">
            <text:p>4038573</text:p>
          </table:table-cell>
          <table:table-cell office:value-type="float" office:value="41210017" table:style-name="ce29">
            <text:p>41210017</text:p>
          </table:table-cell>
          <table:table-cell office:value-type="float" office:value="1286" table:style-name="ce35">
            <text:p>1286</text:p>
          </table:table-cell>
          <table:table-cell table:style-name="ce29"/>
          <table:table-cell table:style-name="ce35"/>
          <table:table-cell table:number-columns-repeated="16373"/>
        </table:table-row>
        <table:table-row table:style-name="ro1">
          <table:table-cell office:value-type="float" office:value="2961" table:style-name="ce9">
            <text:p>2961</text:p>
          </table:table-cell>
          <table:table-cell office:value-type="string" table:style-name="ce49">
            <text:p>Ing. Václav Tomalík, Vysoká nad Labem</text:p>
          </table:table-cell>
          <table:table-cell office:value-type="float" office:value="48647420" table:style-name="ce7">
            <text:p>48647420</text:p>
          </table:table-cell>
          <table:table-cell office:value-type="string" table:style-name="ce50">
            <text:p>LCD TV LG 42L</text:p>
          </table:table-cell>
          <table:table-cell office:value-type="float" office:value="1" table:style-name="ce7">
            <text:p>1</text:p>
          </table:table-cell>
          <table:table-cell office:value-type="float" office:value="9800" table:style-name="ce51">
            <text:p>9 800,00</text:p>
          </table:table-cell>
          <table:table-cell office:value-type="float" office:value="4038621" table:style-name="ce7">
            <text:p>4038621</text:p>
          </table:table-cell>
          <table:table-cell office:value-type="float" office:value="41210018" table:style-name="ce9">
            <text:p>41210018</text:p>
          </table:table-cell>
          <table:table-cell office:value-type="float" office:value="4931" table:style-name="ce17">
            <text:p>4931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2">
            <text:p>Nadační fond Rotary klubu, Hradec Králové</text:p>
          </table:table-cell>
          <table:table-cell office:value-type="float" office:value="62690566" table:style-name="ce12">
            <text:p>62690566</text:p>
          </table:table-cell>
          <table:table-cell office:value-type="string" table:style-name="ce52">
            <text:p>Monitor vitálních funkcí</text:p>
          </table:table-cell>
          <table:table-cell office:value-type="float" office:value="1" table:style-name="ce12">
            <text:p>1</text:p>
          </table:table-cell>
          <table:table-cell office:value-type="float" office:value="76437" table:style-name="ce53">
            <text:p>76 437,00</text:p>
          </table:table-cell>
          <table:table-cell office:value-type="float" office:value="4038676" table:style-name="ce12">
            <text:p>4038676</text:p>
          </table:table-cell>
          <table:table-cell office:value-type="float" office:value="41220134" table:style-name="ce14">
            <text:p>41220134</text:p>
          </table:table-cell>
          <table:table-cell office:value-type="float" office:value="4411" table:style-name="ce38">
            <text:p>441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2">
            <text:p>Martin Bičiště, Hradec Králové</text:p>
          </table:table-cell>
          <table:table-cell office:value-type="float" office:value="15591051" table:style-name="ce12">
            <text:p>15591051</text:p>
          </table:table-cell>
          <table:table-cell office:value-type="string" table:style-name="ce52">
            <text:p>Pumpa infuzní Infusomat P</text:p>
          </table:table-cell>
          <table:table-cell office:value-type="float" office:value="2" table:style-name="ce12">
            <text:p>2</text:p>
          </table:table-cell>
          <table:table-cell office:value-type="float" office:value="82000" table:style-name="ce53">
            <text:p>82 000,00</text:p>
          </table:table-cell>
          <table:table-cell office:value-type="string" table:style-name="ce14">
            <text:p>4038671-4038672</text:p>
          </table:table-cell>
          <table:table-cell office:value-type="float" office:value="41220135" table:style-name="ce14">
            <text:p>41220135</text:p>
          </table:table-cell>
          <table:table-cell office:value-type="float" office:value="4112" table:style-name="ce38">
            <text:p>411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2">
            <text:p>Martin Bičiště, Hradec Králové</text:p>
          </table:table-cell>
          <table:table-cell office:value-type="float" office:value="15591051" table:style-name="ce12">
            <text:p>15591051</text:p>
          </table:table-cell>
          <table:table-cell office:value-type="string" table:style-name="ce52">
            <text:p>Pumpa infuzní Infusomat P</text:p>
          </table:table-cell>
          <table:table-cell office:value-type="float" office:value="3" table:style-name="ce12">
            <text:p>3</text:p>
          </table:table-cell>
          <table:table-cell office:value-type="float" office:value="123000" table:style-name="ce53">
            <text:p>123 000,00</text:p>
          </table:table-cell>
          <table:table-cell office:value-type="string" table:style-name="ce14">
            <text:p>4038673-4038675</text:p>
          </table:table-cell>
          <table:table-cell office:value-type="float" office:value="41220136" table:style-name="ce14">
            <text:p>41220136</text:p>
          </table:table-cell>
          <table:table-cell office:value-type="float" office:value="4112" table:style-name="ce38">
            <text:p>411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1">
            <text:p>Nadační fond Rotary klubu, Hradec Králové</text:p>
          </table:table-cell>
          <table:table-cell office:value-type="float" office:value="62690566" table:style-name="ce12">
            <text:p>62690566</text:p>
          </table:table-cell>
          <table:table-cell office:value-type="string" table:style-name="ce52">
            <text:p>Monitor vitálních funkcí</text:p>
          </table:table-cell>
          <table:table-cell office:value-type="float" office:value="8" table:style-name="ce12">
            <text:p>8</text:p>
          </table:table-cell>
          <table:table-cell office:value-type="float" office:value="770640" table:style-name="ce53">
            <text:p>770 640,00</text:p>
          </table:table-cell>
          <table:table-cell office:value-type="string" table:style-name="ce54">
            <text:p>4038680-4038687</text:p>
          </table:table-cell>
          <table:table-cell office:value-type="float" office:value="41220137" table:style-name="ce14">
            <text:p>41220137</text:p>
          </table:table-cell>
          <table:table-cell office:value-type="float" office:value="1814" table:style-name="ce38">
            <text:p>1814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1">
            <text:p>POLYMED medical CZ, a.s., Hradec Králové</text:p>
          </table:table-cell>
          <table:table-cell office:value-type="float" office:value="27529053" table:style-name="ce12">
            <text:p>27529053</text:p>
          </table:table-cell>
          <table:table-cell office:value-type="string" table:style-name="ce12">
            <text:p>Oxymetr pulsní H100B</text:p>
          </table:table-cell>
          <table:table-cell office:value-type="float" office:value="1" table:style-name="ce12">
            <text:p>1</text:p>
          </table:table-cell>
          <table:table-cell office:value-type="float" office:value="12278" table:style-name="ce37">
            <text:p>12 278,00</text:p>
          </table:table-cell>
          <table:table-cell office:value-type="float" office:value="4038780" table:style-name="ce52">
            <text:p>4038780</text:p>
          </table:table-cell>
          <table:table-cell office:value-type="float" office:value="41230046" table:style-name="ce14">
            <text:p>41230046</text:p>
          </table:table-cell>
          <table:table-cell office:value-type="float" office:value="6521" table:style-name="ce38">
            <text:p>652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1">
            <text:p>Nadační fond Rotary klubu, Hradec Králové</text:p>
          </table:table-cell>
          <table:table-cell office:value-type="float" office:value="62690566" table:style-name="ce12">
            <text:p>62690566</text:p>
          </table:table-cell>
          <table:table-cell office:value-type="string" table:style-name="ce12">
            <text:p>Pumpa volumetrická</text:p>
          </table:table-cell>
          <table:table-cell office:value-type="float" office:value="2" table:style-name="ce12">
            <text:p>2</text:p>
          </table:table-cell>
          <table:table-cell office:value-type="float" office:value="39330" table:style-name="ce13">
            <text:p>39 330,00</text:p>
          </table:table-cell>
          <table:table-cell office:value-type="string" table:style-name="ce16">
            <text:p>4038677-4038678</text:p>
          </table:table-cell>
          <table:table-cell office:value-type="float" office:value="41230047" table:style-name="ce14">
            <text:p>41230047</text:p>
          </table:table-cell>
          <table:table-cell office:value-type="float" office:value="4411" table:style-name="ce38">
            <text:p>441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3">
          <table:table-cell office:value-type="float" office:value="2975" table:style-name="ce29">
            <text:p>2975</text:p>
          </table:table-cell>
          <table:table-cell office:value-type="string" table:style-name="ce30">
            <text:p>Nadační fond Rotary klubu, Hradec Králové</text:p>
          </table:table-cell>
          <table:table-cell office:value-type="float" office:value="62690566" table:style-name="ce31">
            <text:p>62690566</text:p>
          </table:table-cell>
          <table:table-cell office:value-type="string" table:style-name="ce31">
            <text:p>Dávkovač injekční</text:p>
          </table:table-cell>
          <table:table-cell office:value-type="float" office:value="1" table:style-name="ce31">
            <text:p>1</text:p>
          </table:table-cell>
          <table:table-cell office:value-type="float" office:value="25308" table:style-name="ce32">
            <text:p>25 308,00</text:p>
          </table:table-cell>
          <table:table-cell office:value-type="string" table:style-name="ce33">
            <text:p>4038679</text:p>
          </table:table-cell>
          <table:table-cell office:value-type="float" office:value="41230047" table:style-name="ce29">
            <text:p>41230047</text:p>
          </table:table-cell>
          <table:table-cell office:value-type="float" office:value="4411" table:style-name="ce35">
            <text:p>4411</text:p>
          </table:table-cell>
          <table:table-cell table:style-name="ce29"/>
          <table:table-cell table:style-name="ce35"/>
          <table:table-cell table:number-columns-repeated="16373"/>
        </table:table-row>
        <table:table-row table:style-name="ro1">
          <table:table-cell table:style-name="ce9"/>
          <table:table-cell office:value-type="string" table:style-name="ce7">
            <text:p>Neznámý dárce</text:p>
          </table:table-cell>
          <table:table-cell table:style-name="ce7"/>
          <table:table-cell office:value-type="string" table:style-name="ce7">
            <text:p>TV LCD Panasonic Viera</text:p>
          </table:table-cell>
          <table:table-cell office:value-type="float" office:value="1" table:style-name="ce7">
            <text:p>1</text:p>
          </table:table-cell>
          <table:table-cell office:value-type="float" office:value="12992" table:style-name="ce8">
            <text:p>12 992,00</text:p>
          </table:table-cell>
          <table:table-cell office:value-type="string" table:style-name="ce36">
            <text:p>4039029</text:p>
          </table:table-cell>
          <table:table-cell office:value-type="float" office:value="41230127" table:style-name="ce9">
            <text:p>41230127</text:p>
          </table:table-cell>
          <table:table-cell office:value-type="float" office:value="1531" table:style-name="ce17">
            <text:p>1531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table:style-name="ce14"/>
          <table:table-cell office:value-type="string" table:style-name="ce12">
            <text:p>Neznámý dárce</text:p>
          </table:table-cell>
          <table:table-cell table:style-name="ce12"/>
          <table:table-cell office:value-type="string" table:style-name="ce12">
            <text:p>DVD Samsung</text:p>
          </table:table-cell>
          <table:table-cell office:value-type="float" office:value="1" table:style-name="ce12">
            <text:p>1</text:p>
          </table:table-cell>
          <table:table-cell office:value-type="float" office:value="1220" table:style-name="ce13">
            <text:p>1 220,00</text:p>
          </table:table-cell>
          <table:table-cell office:value-type="string" table:style-name="ce16">
            <text:p>4039030</text:p>
          </table:table-cell>
          <table:table-cell office:value-type="float" office:value="41230127" table:style-name="ce14">
            <text:p>41230127</text:p>
          </table:table-cell>
          <table:table-cell office:value-type="float" office:value="1531" table:style-name="ce38">
            <text:p>153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table:style-name="ce14"/>
          <table:table-cell office:value-type="string" table:style-name="ce12">
            <text:p>Neznámý dárce</text:p>
          </table:table-cell>
          <table:table-cell table:style-name="ce12"/>
          <table:table-cell office:value-type="string" table:style-name="ce12">
            <text:p>Skříňka na klíče</text:p>
          </table:table-cell>
          <table:table-cell office:value-type="float" office:value="1" table:style-name="ce12">
            <text:p>1</text:p>
          </table:table-cell>
          <table:table-cell office:value-type="float" office:value="2750.15" table:style-name="ce13">
            <text:p>2 750,15</text:p>
          </table:table-cell>
          <table:table-cell office:value-type="string" table:style-name="ce16">
            <text:p>4039035</text:p>
          </table:table-cell>
          <table:table-cell office:value-type="float" office:value="41230128" table:style-name="ce14">
            <text:p>41230128</text:p>
          </table:table-cell>
          <table:table-cell office:value-type="float" office:value="1522" table:style-name="ce38">
            <text:p>152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2">
            <text:p>ELEKTA, s.r.o., Jinočany</text:p>
          </table:table-cell>
          <table:table-cell office:value-type="float" office:value="63073081" table:style-name="ce12">
            <text:p>63073081</text:p>
          </table:table-cell>
          <table:table-cell office:value-type="string" table:style-name="ce12">
            <text:p>Neurothesiometer Baileys</text:p>
          </table:table-cell>
          <table:table-cell office:value-type="float" office:value="1" table:style-name="ce12">
            <text:p>1</text:p>
          </table:table-cell>
          <table:table-cell office:value-type="float" office:value="40000" table:style-name="ce13">
            <text:p>40 000,00</text:p>
          </table:table-cell>
          <table:table-cell office:value-type="string" table:style-name="ce16">
            <text:p>4039083</text:p>
          </table:table-cell>
          <table:table-cell office:value-type="float" office:value="41230130" table:style-name="ce14">
            <text:p>41230130</text:p>
          </table:table-cell>
          <table:table-cell office:value-type="float" office:value="2324" table:style-name="ce38">
            <text:p>2324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2">
            <text:p>Petr Lapka, Hradec Králové</text:p>
          </table:table-cell>
          <table:table-cell office:value-type="float" office:value="68218770" table:style-name="ce12">
            <text:p>68218770</text:p>
          </table:table-cell>
          <table:table-cell office:value-type="string" table:style-name="ce12">
            <text:p>Datalogger digitální Testo</text:p>
          </table:table-cell>
          <table:table-cell office:value-type="float" office:value="1" table:style-name="ce12">
            <text:p>1</text:p>
          </table:table-cell>
          <table:table-cell office:value-type="float" office:value="9000" table:style-name="ce13">
            <text:p>9 000,00</text:p>
          </table:table-cell>
          <table:table-cell office:value-type="string" table:style-name="ce16">
            <text:p>4039082</text:p>
          </table:table-cell>
          <table:table-cell office:value-type="float" office:value="41230129" table:style-name="ce14">
            <text:p>41230129</text:p>
          </table:table-cell>
          <table:table-cell office:value-type="float" office:value="6181" table:style-name="ce38">
            <text:p>618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2">
            <text:p>EspoMed spol. s r.o., <text:s/>Hradec Králové</text:p>
          </table:table-cell>
          <table:table-cell office:value-type="float" office:value="25284461" table:style-name="ce12">
            <text:p>25284461</text:p>
          </table:table-cell>
          <table:table-cell office:value-type="string" table:style-name="ce12">
            <text:p>Notebook ASUS</text:p>
          </table:table-cell>
          <table:table-cell office:value-type="float" office:value="1" table:style-name="ce58">
            <text:p>1</text:p>
          </table:table-cell>
          <table:table-cell office:value-type="float" office:value="33948" table:style-name="ce13">
            <text:p>33 948,00</text:p>
          </table:table-cell>
          <table:table-cell office:value-type="string" table:style-name="ce16">
            <text:p>4039151</text:p>
          </table:table-cell>
          <table:table-cell office:value-type="float" office:value="41210022" table:style-name="ce14">
            <text:p>41210022</text:p>
          </table:table-cell>
          <table:table-cell office:value-type="float" office:value="6283" table:style-name="ce38">
            <text:p>6283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59">
            <text:p>Nadační fond Rotary klubu, Hradec Králové</text:p>
          </table:table-cell>
          <table:table-cell office:value-type="float" office:value="62690566" table:style-name="ce12">
            <text:p>62690566</text:p>
          </table:table-cell>
          <table:table-cell office:value-type="string" table:style-name="ce60">
            <text:p>Přístroj ultrazvukový DUS 60</text:p>
          </table:table-cell>
          <table:table-cell office:value-type="float" office:value="1" table:style-name="ce58">
            <text:p>1</text:p>
          </table:table-cell>
          <table:table-cell office:value-type="float" office:value="321882" table:style-name="ce61">
            <text:p>321 882,00</text:p>
          </table:table-cell>
          <table:table-cell office:value-type="string" table:style-name="ce16">
            <text:p>4038688</text:p>
          </table:table-cell>
          <table:table-cell office:value-type="float" office:value="41220188" table:style-name="ce14">
            <text:p>41220188</text:p>
          </table:table-cell>
          <table:table-cell office:value-type="float" office:value="2347" table:style-name="ce62">
            <text:p>2347</text:p>
          </table:table-cell>
          <table:table-cell table:style-name="ce14"/>
          <table:table-cell table:style-name="ce62"/>
          <table:table-cell table:number-columns-repeated="16373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59">
            <text:p>Nadační fond Rotary klubu, Hradec Králové</text:p>
          </table:table-cell>
          <table:table-cell office:value-type="float" office:value="62690566" table:style-name="ce12">
            <text:p>62690566</text:p>
          </table:table-cell>
          <table:table-cell office:value-type="string" table:style-name="ce60">
            <text:p>Zástěna třídílná</text:p>
          </table:table-cell>
          <table:table-cell office:value-type="float" office:value="2" table:style-name="ce58">
            <text:p>2</text:p>
          </table:table-cell>
          <table:table-cell office:value-type="float" office:value="7524" table:style-name="ce61">
            <text:p>7 524,00</text:p>
          </table:table-cell>
          <table:table-cell office:value-type="string" table:style-name="ce16">
            <text:p>4039131-4039132</text:p>
          </table:table-cell>
          <table:table-cell office:value-type="float" office:value="41230132" table:style-name="ce14">
            <text:p>41230132</text:p>
          </table:table-cell>
          <table:table-cell office:value-type="float" office:value="2347" table:style-name="ce62">
            <text:p>2347</text:p>
          </table:table-cell>
          <table:table-cell table:style-name="ce14"/>
          <table:table-cell table:style-name="ce62"/>
          <table:table-cell table:number-columns-repeated="16373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59">
            <text:p>Richter Gedeon Vegyészeti Gyár Nyrt., org. složka, Praha</text:p>
          </table:table-cell>
          <table:table-cell office:value-type="float" office:value="63833115" table:style-name="ce12">
            <text:p>63833115</text:p>
          </table:table-cell>
          <table:table-cell office:value-type="string" table:style-name="ce60">
            <text:p>Odsávačka ASPEED 4</text:p>
          </table:table-cell>
          <table:table-cell office:value-type="float" office:value="1" table:style-name="ce12">
            <text:p>1</text:p>
          </table:table-cell>
          <table:table-cell office:value-type="float" office:value="7117" table:style-name="ce61">
            <text:p>7 117,00</text:p>
          </table:table-cell>
          <table:table-cell office:value-type="string" table:style-name="ce16">
            <text:p>4039221</text:p>
          </table:table-cell>
          <table:table-cell office:value-type="float" office:value="41230133" table:style-name="ce14">
            <text:p>41230133</text:p>
          </table:table-cell>
          <table:table-cell office:value-type="float" office:value="2126" table:style-name="ce62">
            <text:p>2126</text:p>
          </table:table-cell>
          <table:table-cell table:style-name="ce14"/>
          <table:table-cell table:style-name="ce62"/>
          <table:table-cell table:number-columns-repeated="16373"/>
        </table:table-row>
        <table:table-row table:style-name="ro3">
          <table:table-cell table:style-name="ce29"/>
          <table:table-cell office:value-type="string" table:style-name="ce31">
            <text:p>Neznámý dárce</text:p>
          </table:table-cell>
          <table:table-cell table:style-name="ce72"/>
          <table:table-cell office:value-type="string" table:style-name="ce72">
            <text:p>Stojan stolní</text:p>
          </table:table-cell>
          <table:table-cell office:value-type="float" office:value="1" table:style-name="ce72">
            <text:p>1</text:p>
          </table:table-cell>
          <table:table-cell office:value-type="float" office:value="959.4" table:style-name="ce120">
            <text:p>959,40</text:p>
          </table:table-cell>
          <table:table-cell table:style-name="ce121"/>
          <table:table-cell office:value-type="string" table:style-name="ce122">
            <text:p>DH120152</text:p>
          </table:table-cell>
          <table:table-cell office:value-type="float" office:value="1511" table:style-name="ce123">
            <text:p>1511</text:p>
          </table:table-cell>
          <table:table-cell table:style-name="ce122"/>
          <table:table-cell table:style-name="ce123"/>
          <table:table-cell table:number-columns-repeated="16373"/>
        </table:table-row>
        <table:table-row table:style-name="ro1">
          <table:table-cell office:value-type="float" office:value="3023" table:style-name="ce9">
            <text:p>3023</text:p>
          </table:table-cell>
          <table:table-cell office:value-type="string" table:style-name="ce7">
            <text:p>Mgr. Radka Kot, <text:s/>Hradec Králové<text:s/></text:p>
          </table:table-cell>
          <table:table-cell office:value-type="string" table:style-name="ce43">
            <text:p>Fyz. osoba</text:p>
          </table:table-cell>
          <table:table-cell office:value-type="string" table:style-name="ce7">
            <text:p>DVD přehrávač Philips<text:s/></text:p>
          </table:table-cell>
          <table:table-cell office:value-type="float" office:value="1" table:style-name="ce7">
            <text:p>1</text:p>
          </table:table-cell>
          <table:table-cell office:value-type="float" office:value="1799" table:style-name="ce8">
            <text:p>1 799,00</text:p>
          </table:table-cell>
          <table:table-cell office:value-type="string" table:style-name="ce36">
            <text:p>4039308</text:p>
          </table:table-cell>
          <table:table-cell office:value-type="float" office:value="41210024" table:style-name="ce9">
            <text:p>41210024</text:p>
          </table:table-cell>
          <table:table-cell office:value-type="float" office:value="1581" table:style-name="ce17">
            <text:p>1581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2">
            <text:p>Rychtera Josef, <text:s/>Vrchlabí 1</text:p>
          </table:table-cell>
          <table:table-cell office:value-type="string" table:style-name="ce9">
            <text:p>Fyz. osoba</text:p>
          </table:table-cell>
          <table:table-cell office:value-type="string" table:style-name="ce12">
            <text:p>Chodítko rehabilitační</text:p>
          </table:table-cell>
          <table:table-cell office:value-type="float" office:value="1" table:style-name="ce12">
            <text:p>1</text:p>
          </table:table-cell>
          <table:table-cell office:value-type="float" office:value="3900" table:style-name="ce13">
            <text:p>3 900,00</text:p>
          </table:table-cell>
          <table:table-cell office:value-type="string" table:style-name="ce16">
            <text:p>4039445</text:p>
          </table:table-cell>
          <table:table-cell office:value-type="float" office:value="41230154" table:style-name="ce14">
            <text:p>41230154</text:p>
          </table:table-cell>
          <table:table-cell office:value-type="float" office:value="6122" table:style-name="ce38">
            <text:p>612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2">
            <text:p>Nanomedic, a.s., Dolní Dobrouč</text:p>
          </table:table-cell>
          <table:table-cell office:value-type="float" office:value="27502881" table:style-name="ce7">
            <text:p>27502881</text:p>
          </table:table-cell>
          <table:table-cell office:value-type="string" table:style-name="ce12">
            <text:p>Nástavec pipet. PIPETUS AKKU</text:p>
          </table:table-cell>
          <table:table-cell office:value-type="float" office:value="1" table:style-name="ce12">
            <text:p>1</text:p>
          </table:table-cell>
          <table:table-cell office:value-type="float" office:value="9398.4" table:style-name="ce13">
            <text:p>9 398,40</text:p>
          </table:table-cell>
          <table:table-cell office:value-type="string" table:style-name="ce16">
            <text:p>4039460</text:p>
          </table:table-cell>
          <table:table-cell office:value-type="float" office:value="41230155" table:style-name="ce14">
            <text:p>41230155</text:p>
          </table:table-cell>
          <table:table-cell office:value-type="float" office:value="7171" table:style-name="ce38">
            <text:p>717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2">
            <text:p>Nanomedic, a.s., Dolní Dobrouč</text:p>
          </table:table-cell>
          <table:table-cell office:value-type="float" office:value="27502881" table:style-name="ce12">
            <text:p>27502881</text:p>
          </table:table-cell>
          <table:table-cell office:value-type="string" table:style-name="ce12">
            <text:p>Výrobník ledu</text:p>
          </table:table-cell>
          <table:table-cell office:value-type="float" office:value="1" table:style-name="ce12">
            <text:p>1</text:p>
          </table:table-cell>
          <table:table-cell office:value-type="float" office:value="29640" table:style-name="ce13">
            <text:p>29 640,00</text:p>
          </table:table-cell>
          <table:table-cell office:value-type="string" table:style-name="ce16">
            <text:p>4039461</text:p>
          </table:table-cell>
          <table:table-cell office:value-type="float" office:value="41230155" table:style-name="ce14">
            <text:p>41230155</text:p>
          </table:table-cell>
          <table:table-cell office:value-type="float" office:value="7171" table:style-name="ce38">
            <text:p>717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2">
            <text:p>Nanomedic, a.s., Dolní Dobrouč</text:p>
          </table:table-cell>
          <table:table-cell office:value-type="float" office:value="27502881" table:style-name="ce12">
            <text:p>27502881</text:p>
          </table:table-cell>
          <table:table-cell office:value-type="string" table:style-name="ce12">
            <text:p>Nástavec pipet. ACCU-JET</text:p>
          </table:table-cell>
          <table:table-cell office:value-type="float" office:value="1" table:style-name="ce12">
            <text:p>1</text:p>
          </table:table-cell>
          <table:table-cell office:value-type="float" office:value="9660" table:style-name="ce13">
            <text:p>9 660,00</text:p>
          </table:table-cell>
          <table:table-cell office:value-type="string" table:style-name="ce16">
            <text:p>4039462</text:p>
          </table:table-cell>
          <table:table-cell office:value-type="float" office:value="41230155" table:style-name="ce14">
            <text:p>41230155</text:p>
          </table:table-cell>
          <table:table-cell office:value-type="float" office:value="7171" table:style-name="ce38">
            <text:p>717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2">
            <text:p>Contipro Pharma a.s., Dolní Dobrouč</text:p>
          </table:table-cell>
          <table:table-cell office:value-type="float" office:value="60917431" table:style-name="ce12">
            <text:p>60917431</text:p>
          </table:table-cell>
          <table:table-cell office:value-type="string" table:style-name="ce12">
            <text:p>Fotoaparát Canon EOS 1100D</text:p>
          </table:table-cell>
          <table:table-cell office:value-type="float" office:value="1" table:style-name="ce12">
            <text:p>1</text:p>
          </table:table-cell>
          <table:table-cell office:value-type="float" office:value="35904" table:style-name="ce13">
            <text:p>35 904,00</text:p>
          </table:table-cell>
          <table:table-cell office:value-type="string" table:style-name="ce16">
            <text:p>4039455</text:p>
          </table:table-cell>
          <table:table-cell office:value-type="float" office:value="41210028" table:style-name="ce14">
            <text:p>41210028</text:p>
          </table:table-cell>
          <table:table-cell office:value-type="float" office:value="7100" table:style-name="ce38">
            <text:p>7100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2">
            <text:p>MILCOM a.s., <text:s/>Dvůr Králové nad Labem</text:p>
          </table:table-cell>
          <table:table-cell office:value-type="float" office:value="16193296" table:style-name="ce12">
            <text:p>16193296</text:p>
          </table:table-cell>
          <table:table-cell office:value-type="string" table:style-name="ce12">
            <text:p>Televize Samsung LED T22A300</text:p>
          </table:table-cell>
          <table:table-cell office:value-type="float" office:value="9" table:style-name="ce12">
            <text:p>9</text:p>
          </table:table-cell>
          <table:table-cell office:value-type="float" office:value="39906" table:style-name="ce13">
            <text:p>39 906,00</text:p>
          </table:table-cell>
          <table:table-cell office:value-type="string" table:style-name="ce16">
            <text:p>4039463-4039471</text:p>
          </table:table-cell>
          <table:table-cell office:value-type="float" office:value="41210029" table:style-name="ce14">
            <text:p>41210029</text:p>
          </table:table-cell>
          <table:table-cell office:value-type="float" office:value="1222" table:style-name="ce38">
            <text:p>122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2">
            <text:p>Teva Pharmaceuticals CR, s.r.o., Praha</text:p>
          </table:table-cell>
          <table:table-cell office:value-type="float" office:value="25629646" table:style-name="ce12">
            <text:p>25629646</text:p>
          </table:table-cell>
          <table:table-cell office:value-type="string" table:style-name="ce12">
            <text:p>Box hlubokomrazící stolní</text:p>
          </table:table-cell>
          <table:table-cell office:value-type="float" office:value="1" table:style-name="ce12">
            <text:p>1</text:p>
          </table:table-cell>
          <table:table-cell office:value-type="float" office:value="151080" table:style-name="ce13">
            <text:p>151 080,00</text:p>
          </table:table-cell>
          <table:table-cell office:value-type="string" table:style-name="ce16">
            <text:p>4039361</text:p>
          </table:table-cell>
          <table:table-cell office:value-type="float" office:value="41220228" table:style-name="ce14">
            <text:p>41220228</text:p>
          </table:table-cell>
          <table:table-cell office:value-type="float" office:value="1531" table:style-name="ce38">
            <text:p>153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2">
            <text:p>Omnimedics CZ s.r.o., Praha<text:s/></text:p>
          </table:table-cell>
          <table:table-cell office:value-type="float" office:value="27953548" table:style-name="ce12">
            <text:p>27953548</text:p>
          </table:table-cell>
          <table:table-cell office:value-type="string" table:style-name="ce12">
            <text:p>Notebook Acer</text:p>
          </table:table-cell>
          <table:table-cell office:value-type="float" office:value="1" table:style-name="ce12">
            <text:p>1</text:p>
          </table:table-cell>
          <table:table-cell office:value-type="float" office:value="16308" table:style-name="ce13">
            <text:p>16 308,00</text:p>
          </table:table-cell>
          <table:table-cell office:value-type="string" table:style-name="ce16">
            <text:p>4039504</text:p>
          </table:table-cell>
          <table:table-cell office:value-type="float" office:value="41210064" table:style-name="ce14">
            <text:p>41210064</text:p>
          </table:table-cell>
          <table:table-cell office:value-type="float" office:value="4100" table:style-name="ce38">
            <text:p>4100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2">
            <text:p>Martin Bičiště, Hradec Králové</text:p>
          </table:table-cell>
          <table:table-cell office:value-type="float" office:value="15591051" table:style-name="ce12">
            <text:p>15591051</text:p>
          </table:table-cell>
          <table:table-cell office:value-type="string" table:style-name="ce12">
            <text:p>Dávkovač injekční</text:p>
          </table:table-cell>
          <table:table-cell office:value-type="float" office:value="1" table:style-name="ce7">
            <text:p>1</text:p>
          </table:table-cell>
          <table:table-cell office:value-type="float" office:value="44100" table:style-name="ce8">
            <text:p>44 100,00</text:p>
          </table:table-cell>
          <table:table-cell office:value-type="string" table:style-name="ce36">
            <text:p>4039520</text:p>
          </table:table-cell>
          <table:table-cell office:value-type="float" office:value="41220244" table:style-name="ce9">
            <text:p>41220244</text:p>
          </table:table-cell>
          <table:table-cell office:value-type="float" office:value="4213" table:style-name="ce17">
            <text:p>4213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2">
            <text:p>FRESENIUS MEDICAL CARE Česká republika, spol. s r.o., Praha</text:p>
          </table:table-cell>
          <table:table-cell office:value-type="float" office:value="45790884" table:style-name="ce12">
            <text:p>45790884</text:p>
          </table:table-cell>
          <table:table-cell office:value-type="string" table:style-name="ce12">
            <text:p>BCM monitor</text:p>
          </table:table-cell>
          <table:table-cell office:value-type="float" office:value="1" table:style-name="ce12">
            <text:p>1</text:p>
          </table:table-cell>
          <table:table-cell office:value-type="float" office:value="288000" table:style-name="ce13">
            <text:p>288 000,00</text:p>
          </table:table-cell>
          <table:table-cell office:value-type="string" table:style-name="ce16">
            <text:p>4039521</text:p>
          </table:table-cell>
          <table:table-cell office:value-type="float" office:value="41220245" table:style-name="ce14">
            <text:p>41220245</text:p>
          </table:table-cell>
          <table:table-cell office:value-type="float" office:value="2347" table:style-name="ce38">
            <text:p>2347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3">
          <table:table-cell office:value-type="float" office:value="3043" table:style-name="ce29">
            <text:p>3043</text:p>
          </table:table-cell>
          <table:table-cell office:value-type="string" table:style-name="ce31">
            <text:p>MILCOM a.s., <text:s/>Dvůr Králové nad Labem</text:p>
          </table:table-cell>
          <table:table-cell office:value-type="float" office:value="16193296" table:style-name="ce31">
            <text:p>16193296</text:p>
          </table:table-cell>
          <table:table-cell office:value-type="string" table:style-name="ce31">
            <text:p>Držák monitoru</text:p>
          </table:table-cell>
          <table:table-cell office:value-type="float" office:value="1" table:style-name="ce31">
            <text:p>1</text:p>
          </table:table-cell>
          <table:table-cell office:value-type="float" office:value="3240" table:style-name="ce32">
            <text:p>3 240,00</text:p>
          </table:table-cell>
          <table:table-cell table:style-name="ce33"/>
          <table:table-cell office:value-type="string" table:style-name="ce29">
            <text:p>DH120208</text:p>
          </table:table-cell>
          <table:table-cell office:value-type="float" office:value="1222" table:style-name="ce35">
            <text:p>1222</text:p>
          </table:table-cell>
          <table:table-cell table:style-name="ce29"/>
          <table:table-cell table:style-name="ce35"/>
          <table:table-cell table:number-columns-repeated="16373"/>
        </table:table-row>
        <table:table-row table:style-name="ro1">
          <table:table-cell office:value-type="float" office:value="3061" table:style-name="ce43">
            <text:p>3061</text:p>
          </table:table-cell>
          <table:table-cell office:value-type="string" table:style-name="ce44">
            <text:p>Fresenius Kabi s.r.o., <text:s/>Praha</text:p>
          </table:table-cell>
          <table:table-cell office:value-type="float" office:value="25135228" table:style-name="ce44">
            <text:p>25135228</text:p>
          </table:table-cell>
          <table:table-cell office:value-type="string" table:style-name="ce44">
            <text:p>Televizor Samsung UE40D5500</text:p>
          </table:table-cell>
          <table:table-cell office:value-type="float" office:value="1" table:style-name="ce44">
            <text:p>1</text:p>
          </table:table-cell>
          <table:table-cell office:value-type="float" office:value="13100" table:style-name="ce8">
            <text:p>13 100,00</text:p>
          </table:table-cell>
          <table:table-cell office:value-type="string" table:style-name="ce36">
            <text:p>4039568</text:p>
          </table:table-cell>
          <table:table-cell office:value-type="float" office:value="41210080" table:style-name="ce9">
            <text:p>41210080</text:p>
          </table:table-cell>
          <table:table-cell office:value-type="float" office:value="2323" table:style-name="ce17">
            <text:p>2323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office:value-type="float" office:value="3063" table:style-name="ce9">
            <text:p>3063</text:p>
          </table:table-cell>
          <table:table-cell office:value-type="string" table:style-name="ce7">
            <text:p>Kolektiv zam. PČR, EBA a.s., G4S Sec. Services a. s. Classic Invest, a. s.</text:p>
          </table:table-cell>
          <table:table-cell table:style-name="ce7"/>
          <table:table-cell office:value-type="string" table:style-name="ce7">
            <text:p>Ventilátor stolní SENCOV SFN 3030</text:p>
          </table:table-cell>
          <table:table-cell office:value-type="float" office:value="6" table:style-name="ce7">
            <text:p>6</text:p>
          </table:table-cell>
          <table:table-cell office:value-type="float" office:value="2994" table:style-name="ce8">
            <text:p>2 994,00</text:p>
          </table:table-cell>
          <table:table-cell table:style-name="ce36"/>
          <table:table-cell office:value-type="string" table:style-name="ce9">
            <text:p>DH120240</text:p>
          </table:table-cell>
          <table:table-cell office:value-type="float" office:value="1807" table:style-name="ce17">
            <text:p>1807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office:value-type="float" office:value="3063" table:style-name="ce9">
            <text:p>3063</text:p>
          </table:table-cell>
          <table:table-cell office:value-type="string" table:style-name="ce7">
            <text:p>Kolektiv zam. PČR, EBA a.s., G4S Sec. Services a. s. Classic Invest, a. s.</text:p>
          </table:table-cell>
          <table:table-cell table:style-name="ce12"/>
          <table:table-cell office:value-type="string" table:style-name="ce12">
            <text:p>NEOBED INTENZIV</text:p>
          </table:table-cell>
          <table:table-cell office:value-type="float" office:value="1" table:style-name="ce12">
            <text:p>1</text:p>
          </table:table-cell>
          <table:table-cell office:value-type="float" office:value="3430" table:style-name="ce13">
            <text:p>3 430,00</text:p>
          </table:table-cell>
          <table:table-cell office:value-type="string" table:style-name="ce16">
            <text:p>4039637</text:p>
          </table:table-cell>
          <table:table-cell office:value-type="float" office:value="41230218" table:style-name="ce14">
            <text:p>41230218</text:p>
          </table:table-cell>
          <table:table-cell office:value-type="float" office:value="1812" table:style-name="ce38">
            <text:p>181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2">
            <text:p>Kolektiv zam. PČR, EBA a.s., G4S Sec. Services a. s. Classic Invest, a. s.</text:p>
          </table:table-cell>
          <table:table-cell table:style-name="ce12"/>
          <table:table-cell office:value-type="string" table:style-name="ce12">
            <text:p>Televize LCD LG M226DP</text:p>
          </table:table-cell>
          <table:table-cell office:value-type="float" office:value="1" table:style-name="ce12">
            <text:p>1</text:p>
          </table:table-cell>
          <table:table-cell office:value-type="float" office:value="3999" table:style-name="ce13">
            <text:p>3 999,00</text:p>
          </table:table-cell>
          <table:table-cell office:value-type="string" table:style-name="ce16">
            <text:p>4039585</text:p>
          </table:table-cell>
          <table:table-cell office:value-type="float" office:value="41210081" table:style-name="ce14">
            <text:p>41210081</text:p>
          </table:table-cell>
          <table:table-cell office:value-type="float" office:value="1824" table:style-name="ce38">
            <text:p>1824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84" table:style-name="ce9">
            <text:p>3084</text:p>
          </table:table-cell>
          <table:table-cell office:value-type="string" table:style-name="ce7">
            <text:p>Ondřej Skokan, Stavební práce, Nepolisy</text:p>
          </table:table-cell>
          <table:table-cell office:value-type="float" office:value="67480942" table:style-name="ce7">
            <text:p>67480942</text:p>
          </table:table-cell>
          <table:table-cell office:value-type="string" table:style-name="ce7">
            <text:p>Televizor LCD 19 Samsung<text:s/></text:p>
          </table:table-cell>
          <table:table-cell office:value-type="float" office:value="1" table:style-name="ce7">
            <text:p>1</text:p>
          </table:table-cell>
          <table:table-cell office:value-type="float" office:value="3815" table:style-name="ce8">
            <text:p>3 815,00</text:p>
          </table:table-cell>
          <table:table-cell office:value-type="string" table:style-name="ce36">
            <text:p>4040142</text:p>
          </table:table-cell>
          <table:table-cell office:value-type="float" office:value="41210084" table:style-name="ce9">
            <text:p>41210084</text:p>
          </table:table-cell>
          <table:table-cell office:value-type="float" office:value="1521" table:style-name="ce17">
            <text:p>1521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3">
          <table:table-cell office:value-type="float" office:value="2950" table:style-name="ce29">
            <text:p>2950</text:p>
          </table:table-cell>
          <table:table-cell office:value-type="string" table:style-name="ce31">
            <text:p>Pfizer, spol. s r.o., Praha</text:p>
          </table:table-cell>
          <table:table-cell office:value-type="float" office:value="49244809" table:style-name="ce31">
            <text:p>49244809</text:p>
          </table:table-cell>
          <table:table-cell office:value-type="string" table:style-name="ce31">
            <text:p>Cestovní výdaje<text:s/></text:p>
          </table:table-cell>
          <table:table-cell office:value-type="float" office:value="1" table:style-name="ce31">
            <text:p>1</text:p>
          </table:table-cell>
          <table:table-cell office:value-type="float" office:value="53042" table:style-name="ce32">
            <text:p>53 042,00</text:p>
          </table:table-cell>
          <table:table-cell table:style-name="ce33"/>
          <table:table-cell office:value-type="string" table:style-name="ce33">
            <text:p>DH120245</text:p>
          </table:table-cell>
          <table:table-cell office:value-type="float" office:value="9110" table:style-name="ce35">
            <text:p>9110</text:p>
          </table:table-cell>
          <table:table-cell table:style-name="ce33"/>
          <table:table-cell table:style-name="ce35"/>
          <table:table-cell table:number-columns-repeated="16373"/>
        </table:table-row>
        <table:table-row table:style-name="ro1">
          <table:table-cell office:value-type="float" office:value="3092" table:style-name="ce9">
            <text:p>3092</text:p>
          </table:table-cell>
          <table:table-cell office:value-type="string" table:style-name="ce6">
            <text:p>AQUAPURA, nadační fond, Hradec Králové</text:p>
          </table:table-cell>
          <table:table-cell office:value-type="float" office:value="28814657" table:style-name="ce7">
            <text:p>28814657</text:p>
          </table:table-cell>
          <table:table-cell office:value-type="string" table:style-name="ce7">
            <text:p>Systém CoaguChek XS</text:p>
          </table:table-cell>
          <table:table-cell office:value-type="float" office:value="15" table:style-name="ce7">
            <text:p>15</text:p>
          </table:table-cell>
          <table:table-cell office:value-type="float" office:value="293400" table:style-name="ce8">
            <text:p>293 400,00</text:p>
          </table:table-cell>
          <table:table-cell office:value-type="string" table:style-name="ce36">
            <text:p>4040221-4040235</text:p>
          </table:table-cell>
          <table:table-cell office:value-type="float" office:value="41230244" table:style-name="ce9">
            <text:p>41230244</text:p>
          </table:table-cell>
          <table:table-cell office:value-type="float" office:value="6132" table:style-name="ce17">
            <text:p>6132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table:style-name="ce14"/>
          <table:table-cell office:value-type="string" table:style-name="ce12">
            <text:p>Neznámý dárce</text:p>
          </table:table-cell>
          <table:table-cell table:style-name="ce12"/>
          <table:table-cell office:value-type="string" table:style-name="ce12">
            <text:p>Mikrovlnná trouba ECG</text:p>
          </table:table-cell>
          <table:table-cell office:value-type="float" office:value="1" table:style-name="ce12">
            <text:p>1</text:p>
          </table:table-cell>
          <table:table-cell office:value-type="float" office:value="1011" table:style-name="ce13">
            <text:p>1 011,00</text:p>
          </table:table-cell>
          <table:table-cell office:value-type="string" table:style-name="ce16">
            <text:p>4040437</text:p>
          </table:table-cell>
          <table:table-cell office:value-type="float" office:value="41210085" table:style-name="ce14">
            <text:p>41210085</text:p>
          </table:table-cell>
          <table:table-cell office:value-type="float" office:value="3330" table:style-name="ce38">
            <text:p>3330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2">
            <text:p>Actelion Pharmaceuticals CZ, s.r.o., Praha<text:s/></text:p>
          </table:table-cell>
          <table:table-cell office:value-type="float" office:value="28998871" table:style-name="ce12">
            <text:p>28998871</text:p>
          </table:table-cell>
          <table:table-cell office:value-type="string" table:style-name="ce12">
            <text:p>Mikroskop USB digitální se stativem</text:p>
          </table:table-cell>
          <table:table-cell office:value-type="float" office:value="1" table:style-name="ce12">
            <text:p>1</text:p>
          </table:table-cell>
          <table:table-cell office:value-type="float" office:value="18155" table:style-name="ce13">
            <text:p>18 155,00</text:p>
          </table:table-cell>
          <table:table-cell office:value-type="string" table:style-name="ce16">
            <text:p>4040465</text:p>
          </table:table-cell>
          <table:table-cell office:value-type="float" office:value="41230246" table:style-name="ce14">
            <text:p>41230246</text:p>
          </table:table-cell>
          <table:table-cell office:value-type="float" office:value="1222" table:style-name="ce38">
            <text:p>122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2">
            <text:p>Nutricia a.s., <text:s/>Praha<text:s/></text:p>
          </table:table-cell>
          <table:table-cell office:value-type="float" office:value="63079640" table:style-name="ce12">
            <text:p>63079640</text:p>
          </table:table-cell>
          <table:table-cell office:value-type="string" table:style-name="ce12">
            <text:p>Lednice Guzzanti</text:p>
          </table:table-cell>
          <table:table-cell office:value-type="float" office:value="1" table:style-name="ce12">
            <text:p>1</text:p>
          </table:table-cell>
          <table:table-cell office:value-type="float" office:value="3600" table:style-name="ce13">
            <text:p>3 600,00</text:p>
          </table:table-cell>
          <table:table-cell office:value-type="string" table:style-name="ce16">
            <text:p>4040468</text:p>
          </table:table-cell>
          <table:table-cell office:value-type="float" office:value="41210086" table:style-name="ce14">
            <text:p>41210086</text:p>
          </table:table-cell>
          <table:table-cell office:value-type="float" office:value="2324" table:style-name="ce38">
            <text:p>2324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2">
            <text:p>Romana Bulíčková, Hradec Králové</text:p>
          </table:table-cell>
          <table:table-cell office:value-type="string" table:style-name="ce12">
            <text:p>Fyz. osoba</text:p>
          </table:table-cell>
          <table:table-cell office:value-type="string" table:style-name="ce12">
            <text:p>Televizor Philips s videorecorderem</text:p>
          </table:table-cell>
          <table:table-cell office:value-type="float" office:value="1" table:style-name="ce12">
            <text:p>1</text:p>
          </table:table-cell>
          <table:table-cell office:value-type="float" office:value="9900" table:style-name="ce13">
            <text:p>9 900,00</text:p>
          </table:table-cell>
          <table:table-cell office:value-type="string" table:style-name="ce16">
            <text:p>4040469</text:p>
          </table:table-cell>
          <table:table-cell office:value-type="float" office:value="41210087" table:style-name="ce14">
            <text:p>41210087</text:p>
          </table:table-cell>
          <table:table-cell office:value-type="float" office:value="1824" table:style-name="ce38">
            <text:p>1824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2">
            <text:p>Nutricia a.s., Praha<text:s/></text:p>
          </table:table-cell>
          <table:table-cell office:value-type="float" office:value="63079640" table:style-name="ce12">
            <text:p>63079640</text:p>
          </table:table-cell>
          <table:table-cell office:value-type="string" table:style-name="ce12">
            <text:p>Kávovar espresso Philips Saeco</text:p>
          </table:table-cell>
          <table:table-cell office:value-type="float" office:value="1" table:style-name="ce12">
            <text:p>1</text:p>
          </table:table-cell>
          <table:table-cell office:value-type="float" office:value="10399" table:style-name="ce13">
            <text:p>10 399,00</text:p>
          </table:table-cell>
          <table:table-cell office:value-type="string" table:style-name="ce16">
            <text:p>4040480</text:p>
          </table:table-cell>
          <table:table-cell office:value-type="float" office:value="41210107" table:style-name="ce14">
            <text:p>41210107</text:p>
          </table:table-cell>
          <table:table-cell office:value-type="float" office:value="4212" table:style-name="ce38">
            <text:p>421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2">
            <text:p>POLYMED medical CZ, a.s., Hradec Králové</text:p>
          </table:table-cell>
          <table:table-cell office:value-type="float" office:value="27529053" table:style-name="ce12">
            <text:p>27529053</text:p>
          </table:table-cell>
          <table:table-cell office:value-type="string" table:style-name="ce12">
            <text:p>Přístroj na ohřev pacienta</text:p>
          </table:table-cell>
          <table:table-cell office:value-type="float" office:value="1" table:style-name="ce12">
            <text:p>1</text:p>
          </table:table-cell>
          <table:table-cell office:value-type="float" office:value="42066" table:style-name="ce13">
            <text:p>42 066,00</text:p>
          </table:table-cell>
          <table:table-cell office:value-type="string" table:style-name="ce16">
            <text:p>4040428</text:p>
          </table:table-cell>
          <table:table-cell office:value-type="float" office:value="41220372" table:style-name="ce14">
            <text:p>41220372</text:p>
          </table:table-cell>
          <table:table-cell office:value-type="float" office:value="5011" table:style-name="ce38">
            <text:p>5011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2">
            <text:p>Abbott Laboratories, s.r.o., Praha<text:s/></text:p>
          </table:table-cell>
          <table:table-cell office:value-type="float" office:value="25095145" table:style-name="ce12">
            <text:p>25095145</text:p>
          </table:table-cell>
          <table:table-cell office:value-type="string" table:style-name="ce12">
            <text:p>Přístroj ultrazvukový</text:p>
          </table:table-cell>
          <table:table-cell office:value-type="float" office:value="1" table:style-name="ce12">
            <text:p>1</text:p>
          </table:table-cell>
          <table:table-cell office:value-type="float" office:value="390120" table:style-name="ce13">
            <text:p>390 120,00</text:p>
          </table:table-cell>
          <table:table-cell office:value-type="string" table:style-name="ce16">
            <text:p>4040604</text:p>
          </table:table-cell>
          <table:table-cell office:value-type="float" office:value="41220380" table:style-name="ce14">
            <text:p>41220380</text:p>
          </table:table-cell>
          <table:table-cell office:value-type="float" office:value="1222" table:style-name="ce38">
            <text:p>1222</text:p>
          </table:table-cell>
          <table:table-cell table:style-name="ce14"/>
          <table:table-cell table:style-name="ce38"/>
          <table:table-cell table:number-columns-repeated="16373"/>
        </table:table-row>
        <table:table-row table:style-name="ro4">
          <table:table-cell office:value-type="float" office:value="2950" table:style-name="ce14">
            <text:p>2950</text:p>
          </table:table-cell>
          <table:table-cell office:value-type="string" table:style-name="ce12">
            <text:p>Pfizer, spol. s r.o., Praha</text:p>
          </table:table-cell>
          <table:table-cell office:value-type="float" office:value="49244809" table:style-name="ce9">
            <text:p>49244809</text:p>
          </table:table-cell>
          <table:table-cell office:value-type="string" table:style-name="ce6">
            <text:p>dodatek č. 1 k DS2950, vzděl. cesta,GB, změna ceny</text:p>
          </table:table-cell>
          <table:table-cell office:value-type="float" office:value="1" table:style-name="ce7">
            <text:p>1</text:p>
          </table:table-cell>
          <table:table-cell office:value-type="float" office:value="4007" table:style-name="ce90">
            <text:p>4 007,00</text:p>
          </table:table-cell>
          <table:table-cell table:style-name="ce91"/>
          <table:table-cell office:value-type="string" table:style-name="ce92">
            <text:p>DH120298</text:p>
          </table:table-cell>
          <table:table-cell office:value-type="float" office:value="9110" table:style-name="ce10">
            <text:p>9110</text:p>
          </table:table-cell>
          <table:table-cell table:style-name="ce92"/>
          <table:table-cell table:style-name="ce10"/>
          <table:table-cell table:number-columns-repeated="16373"/>
        </table:table-row>
        <table:table-row table:style-name="ro3">
          <table:table-cell office:value-type="float" office:value="3098" table:style-name="ce29">
            <text:p>3098</text:p>
          </table:table-cell>
          <table:table-cell office:value-type="string" table:style-name="ce124">
            <text:p>AQUAPURA, nadační fond, Hradec Králové</text:p>
          </table:table-cell>
          <table:table-cell office:value-type="float" office:value="28814657" table:style-name="ce29">
            <text:p>28814657</text:p>
          </table:table-cell>
          <table:table-cell office:value-type="string" table:style-name="ce30">
            <text:p>Testovací proužky k CoaguChek XS</text:p>
          </table:table-cell>
          <table:table-cell office:value-type="float" office:value="24" table:style-name="ce31">
            <text:p>24</text:p>
          </table:table-cell>
          <table:table-cell office:value-type="float" office:value="2860.26" table:style-name="ce63">
            <text:p>2 860,26</text:p>
          </table:table-cell>
          <table:table-cell table:style-name="ce64"/>
          <table:table-cell office:value-type="string" table:style-name="ce89">
            <text:p>DH120293</text:p>
          </table:table-cell>
          <table:table-cell office:value-type="float" office:value="6132" table:style-name="ce34">
            <text:p>6132</text:p>
          </table:table-cell>
          <table:table-cell table:style-name="ce89"/>
          <table:table-cell table:style-name="ce34"/>
          <table:table-cell table:number-columns-repeated="16373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2">
            <text:p>Zdeňka Rousková, Hradec Králové<text:s/></text:p>
          </table:table-cell>
          <table:table-cell office:value-type="string" table:style-name="ce12">
            <text:p>Fyz. osoba</text:p>
          </table:table-cell>
          <table:table-cell office:value-type="string" table:style-name="ce12">
            <text:p>Televizor Hyundai</text:p>
          </table:table-cell>
          <table:table-cell office:value-type="float" office:value="1" table:style-name="ce12">
            <text:p>1</text:p>
          </table:table-cell>
          <table:table-cell office:value-type="float" office:value="7302" table:style-name="ce13">
            <text:p>7 302,00</text:p>
          </table:table-cell>
          <table:table-cell office:value-type="string" table:style-name="ce16">
            <text:p>4041322</text:p>
          </table:table-cell>
          <table:table-cell office:value-type="float" office:value="41210109" table:style-name="ce15">
            <text:p>41210109</text:p>
          </table:table-cell>
          <table:table-cell office:value-type="float" office:value="4524" table:style-name="ce38">
            <text:p>4524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2">
            <text:p>Zdeňka Rousková, Hradec Králové<text:s/></text:p>
          </table:table-cell>
          <table:table-cell office:value-type="string" table:style-name="ce12">
            <text:p>Fyz. osoba</text:p>
          </table:table-cell>
          <table:table-cell office:value-type="string" table:style-name="ce12">
            <text:p>Televizor GOGEN</text:p>
          </table:table-cell>
          <table:table-cell office:value-type="float" office:value="4" table:style-name="ce12">
            <text:p>4</text:p>
          </table:table-cell>
          <table:table-cell office:value-type="float" office:value="24888" table:style-name="ce13">
            <text:p>24 888,00</text:p>
          </table:table-cell>
          <table:table-cell office:value-type="string" table:style-name="ce16">
            <text:p>4041318-4041321</text:p>
          </table:table-cell>
          <table:table-cell office:value-type="float" office:value="41210108" table:style-name="ce15">
            <text:p>41210108</text:p>
          </table:table-cell>
          <table:table-cell office:value-type="float" office:value="4524" table:style-name="ce38">
            <text:p>4524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2">
            <text:p>GlaxoSmithKline, s.r.o., Praha<text:s/></text:p>
          </table:table-cell>
          <table:table-cell office:value-type="float" office:value="48114057" table:style-name="ce12">
            <text:p>48114057</text:p>
          </table:table-cell>
          <table:table-cell office:value-type="string" table:style-name="ce12">
            <text:p>Pumpa infuzní ARGUS 707</text:p>
          </table:table-cell>
          <table:table-cell office:value-type="float" office:value="2" table:style-name="ce12">
            <text:p>2</text:p>
          </table:table-cell>
          <table:table-cell office:value-type="float" office:value="68172" table:style-name="ce13">
            <text:p>68 172,00</text:p>
          </table:table-cell>
          <table:table-cell office:value-type="string" table:style-name="ce16">
            <text:p>4041052,4041054</text:p>
          </table:table-cell>
          <table:table-cell office:value-type="float" office:value="41230287" table:style-name="ce15">
            <text:p>41230287</text:p>
          </table:table-cell>
          <table:table-cell office:value-type="float" office:value="6132" table:style-name="ce38">
            <text:p>6132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2">
            <text:p>GlaxoSmithKline, s.r.o., Praha<text:s/></text:p>
          </table:table-cell>
          <table:table-cell office:value-type="float" office:value="48114057" table:style-name="ce12">
            <text:p>48114057</text:p>
          </table:table-cell>
          <table:table-cell office:value-type="string" table:style-name="ce12">
            <text:p>Centrifuga Compact Star CS 4</text:p>
          </table:table-cell>
          <table:table-cell office:value-type="float" office:value="1" table:style-name="ce12">
            <text:p>1</text:p>
          </table:table-cell>
          <table:table-cell office:value-type="float" office:value="27211.8" table:style-name="ce13">
            <text:p>27 211,80</text:p>
          </table:table-cell>
          <table:table-cell office:value-type="string" table:style-name="ce16">
            <text:p>4040467</text:p>
          </table:table-cell>
          <table:table-cell office:value-type="float" office:value="41230287" table:style-name="ce15">
            <text:p>41230287</text:p>
          </table:table-cell>
          <table:table-cell office:value-type="float" office:value="6132" table:style-name="ce38">
            <text:p>6132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2">
            <text:p>Pavel Javůrek, Litomyšl<text:s/></text:p>
          </table:table-cell>
          <table:table-cell office:value-type="float" office:value="63608278" table:style-name="ce12">
            <text:p>63608278</text:p>
          </table:table-cell>
          <table:table-cell office:value-type="string" table:style-name="ce12">
            <text:p>Trouba mikrovlnná SENCOR</text:p>
          </table:table-cell>
          <table:table-cell office:value-type="float" office:value="1" table:style-name="ce12">
            <text:p>1</text:p>
          </table:table-cell>
          <table:table-cell office:value-type="float" office:value="1311" table:style-name="ce13">
            <text:p>1 311,00</text:p>
          </table:table-cell>
          <table:table-cell office:value-type="string" table:style-name="ce16">
            <text:p>4041604</text:p>
          </table:table-cell>
          <table:table-cell office:value-type="float" office:value="41210110" table:style-name="ce15">
            <text:p>41210110</text:p>
          </table:table-cell>
          <table:table-cell office:value-type="float" office:value="1823" table:style-name="ce38">
            <text:p>1823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2">
            <text:p>Pavel Javůrek, Litomyšl<text:s/></text:p>
          </table:table-cell>
          <table:table-cell office:value-type="float" office:value="63608278" table:style-name="ce12">
            <text:p>63608278</text:p>
          </table:table-cell>
          <table:table-cell office:value-type="string" table:style-name="ce12">
            <text:p>DVD přehrávač Hyundai</text:p>
          </table:table-cell>
          <table:table-cell office:value-type="float" office:value="3" table:style-name="ce12">
            <text:p>3</text:p>
          </table:table-cell>
          <table:table-cell office:value-type="float" office:value="5400" table:style-name="ce13">
            <text:p>5 400,00</text:p>
          </table:table-cell>
          <table:table-cell office:value-type="string" table:style-name="ce16">
            <text:p>4041669-4041671</text:p>
          </table:table-cell>
          <table:table-cell office:value-type="float" office:value="41210111" table:style-name="ce15">
            <text:p>41210111</text:p>
          </table:table-cell>
          <table:table-cell office:value-type="float" office:value="1823" table:style-name="ce38">
            <text:p>1823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2">
            <text:p>Martina Trávníčková, Boharyně<text:s/></text:p>
          </table:table-cell>
          <table:table-cell office:value-type="float" office:value="86696947" table:style-name="ce12">
            <text:p>86696947</text:p>
          </table:table-cell>
          <table:table-cell office:value-type="string" table:style-name="ce12">
            <text:p>Televizory Thomson, Sencor</text:p>
          </table:table-cell>
          <table:table-cell office:value-type="float" office:value="4" table:style-name="ce12">
            <text:p>4</text:p>
          </table:table-cell>
          <table:table-cell office:value-type="float" office:value="16227" table:style-name="ce13">
            <text:p>16 227,00</text:p>
          </table:table-cell>
          <table:table-cell office:value-type="string" table:style-name="ce16">
            <text:p>4041817-4041820</text:p>
          </table:table-cell>
          <table:table-cell office:value-type="float" office:value="41210118" table:style-name="ce15">
            <text:p>41210118</text:p>
          </table:table-cell>
          <table:table-cell office:value-type="float" office:value="1321" table:style-name="ce38">
            <text:p>132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table:style-name="ce14"/>
          <table:table-cell office:value-type="string" table:style-name="ce12">
            <text:p>Dárce nechce být jmenován</text:p>
          </table:table-cell>
          <table:table-cell table:style-name="ce12"/>
          <table:table-cell office:value-type="string" table:style-name="ce12">
            <text:p>Nebulizátor Porta-Neb</text:p>
          </table:table-cell>
          <table:table-cell office:value-type="float" office:value="1" table:style-name="ce12">
            <text:p>1</text:p>
          </table:table-cell>
          <table:table-cell office:value-type="float" office:value="2000" table:style-name="ce13">
            <text:p>2 000,00</text:p>
          </table:table-cell>
          <table:table-cell office:value-type="string" table:style-name="ce16">
            <text:p>4041849</text:p>
          </table:table-cell>
          <table:table-cell office:value-type="float" office:value="41230311" table:style-name="ce15">
            <text:p>41230311</text:p>
          </table:table-cell>
          <table:table-cell office:value-type="float" office:value="1421" table:style-name="ce38">
            <text:p>142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table:style-name="ce14"/>
          <table:table-cell office:value-type="string" table:style-name="ce12">
            <text:p>Dárce nechce být jmenován</text:p>
          </table:table-cell>
          <table:table-cell table:style-name="ce12"/>
          <table:table-cell office:value-type="string" table:style-name="ce12">
            <text:p>Nebulizátor Maxaer 1000b</text:p>
          </table:table-cell>
          <table:table-cell office:value-type="float" office:value="1" table:style-name="ce12">
            <text:p>1</text:p>
          </table:table-cell>
          <table:table-cell office:value-type="float" office:value="2000" table:style-name="ce13">
            <text:p>2 000,00</text:p>
          </table:table-cell>
          <table:table-cell office:value-type="string" table:style-name="ce16">
            <text:p>4041850</text:p>
          </table:table-cell>
          <table:table-cell office:value-type="float" office:value="41230311" table:style-name="ce15">
            <text:p>41230311</text:p>
          </table:table-cell>
          <table:table-cell office:value-type="float" office:value="1421" table:style-name="ce38">
            <text:p>142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34" table:style-name="ce9">
            <text:p>3134</text:p>
          </table:table-cell>
          <table:table-cell office:value-type="string" table:style-name="ce6">
            <text:p>Bolf Lubomír, Pardubice</text:p>
          </table:table-cell>
          <table:table-cell table:style-name="ce9"/>
          <table:table-cell office:value-type="string" table:style-name="ce6">
            <text:p>Televizor Sencor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90">
            <text:p>800,00</text:p>
          </table:table-cell>
          <table:table-cell table:style-name="ce91"/>
          <table:table-cell office:value-type="string" table:style-name="ce91">
            <text:p>DH120324</text:p>
          </table:table-cell>
          <table:table-cell office:value-type="float" office:value="2324" table:style-name="ce10">
            <text:p>2324</text:p>
          </table:table-cell>
          <table:table-cell table:style-name="ce91"/>
          <table:table-cell table:style-name="ce10"/>
          <table:table-cell table:number-columns-repeated="16373"/>
        </table:table-row>
        <table:table-row table:style-name="ro3">
          <table:table-cell office:value-type="float" office:value="3128" table:style-name="ce29">
            <text:p>3128</text:p>
          </table:table-cell>
          <table:table-cell office:value-type="string" table:style-name="ce30">
            <text:p>Soral Hanzlík s.r.o.</text:p>
          </table:table-cell>
          <table:table-cell office:value-type="float" office:value="40762882" table:style-name="ce29">
            <text:p>40762882</text:p>
          </table:table-cell>
          <table:table-cell office:value-type="string" table:style-name="ce30">
            <text:p>Viktorie želva v Oceanu- polohovací pomůcky</text:p>
          </table:table-cell>
          <table:table-cell office:value-type="float" office:value="3" table:style-name="ce31">
            <text:p>3</text:p>
          </table:table-cell>
          <table:table-cell office:value-type="float" office:value="3700" table:style-name="ce63">
            <text:p>3 700,00</text:p>
          </table:table-cell>
          <table:table-cell table:style-name="ce64"/>
          <table:table-cell office:value-type="string" table:style-name="ce64">
            <text:p>DH120347</text:p>
          </table:table-cell>
          <table:table-cell office:value-type="float" office:value="4400" table:style-name="ce34">
            <text:p>4400</text:p>
          </table:table-cell>
          <table:table-cell table:style-name="ce64"/>
          <table:table-cell table:style-name="ce34"/>
          <table:table-cell table:number-columns-repeated="16373"/>
        </table:table-row>
        <table:table-row table:style-name="ro1">
          <table:table-cell office:value-type="float" office:value="3154" table:style-name="ce9">
            <text:p>3154</text:p>
          </table:table-cell>
          <table:table-cell office:value-type="string" table:style-name="ce6">
            <text:p>FUJIFILM Europe GmbH, org. složka, Praha</text:p>
          </table:table-cell>
          <table:table-cell office:value-type="float" office:value="24660736" table:style-name="ce9">
            <text:p>24660736</text:p>
          </table:table-cell>
          <table:table-cell office:value-type="string" table:style-name="ce6">
            <text:p>Nábytek</text:p>
          </table:table-cell>
          <table:table-cell office:value-type="float" office:value="19" table:style-name="ce129">
            <text:p>19</text:p>
          </table:table-cell>
          <table:table-cell office:value-type="float" office:value="77512.3" table:style-name="ce130">
            <text:p>77 512,30</text:p>
          </table:table-cell>
          <table:table-cell office:value-type="string" table:style-name="ce131">
            <text:p>4041920-4041938</text:p>
          </table:table-cell>
          <table:table-cell office:value-type="float" office:value="41230315" table:style-name="ce132">
            <text:p>41230315</text:p>
          </table:table-cell>
          <table:table-cell office:value-type="float" office:value="1205" table:style-name="ce133">
            <text:p>1205</text:p>
          </table:table-cell>
          <table:table-cell table:style-name="ce132"/>
          <table:table-cell table:style-name="ce133"/>
          <table:table-cell table:number-columns-repeated="16373"/>
        </table:table-row>
        <table:table-row table:style-name="ro1">
          <table:table-cell office:value-type="float" office:value="3164" table:style-name="ce9">
            <text:p>3164</text:p>
          </table:table-cell>
          <table:table-cell office:value-type="string" table:style-name="ce6">
            <text:p>Nadační fond Kapka naděje, Praha</text:p>
          </table:table-cell>
          <table:table-cell office:value-type="float" office:value="26200490" table:style-name="ce9">
            <text:p>26200490</text:p>
          </table:table-cell>
          <table:table-cell office:value-type="string" table:style-name="ce12">
            <text:p>Dávkovač lin. vč. rozbočovače</text:p>
          </table:table-cell>
          <table:table-cell office:value-type="float" office:value="2" table:style-name="ce12">
            <text:p>2</text:p>
          </table:table-cell>
          <table:table-cell office:value-type="float" office:value="63156" table:style-name="ce13">
            <text:p>63 156,00</text:p>
          </table:table-cell>
          <table:table-cell office:value-type="string" table:style-name="ce16">
            <text:p>4042544,4042545</text:p>
          </table:table-cell>
          <table:table-cell office:value-type="float" office:value="41230318" table:style-name="ce15">
            <text:p>41230318</text:p>
          </table:table-cell>
          <table:table-cell office:value-type="float" office:value="1823" table:style-name="ce38">
            <text:p>1823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3">
          <table:table-cell office:value-type="float" office:value="3154" table:style-name="ce29">
            <text:p>3154</text:p>
          </table:table-cell>
          <table:table-cell office:value-type="string" table:style-name="ce30">
            <text:p>FUJIFILM Europe GmbH, org. složka, Praha</text:p>
          </table:table-cell>
          <table:table-cell office:value-type="float" office:value="24660736" table:style-name="ce29">
            <text:p>24660736</text:p>
          </table:table-cell>
          <table:table-cell office:value-type="string" table:style-name="ce30">
            <text:p>Police</text:p>
          </table:table-cell>
          <table:table-cell office:value-type="float" office:value="1" table:style-name="ce31">
            <text:p>1</text:p>
          </table:table-cell>
          <table:table-cell office:value-type="float" office:value="640.1" table:style-name="ce63">
            <text:p>640,10</text:p>
          </table:table-cell>
          <table:table-cell table:style-name="ce64"/>
          <table:table-cell office:value-type="string" table:style-name="ce31">
            <text:p>DH120360</text:p>
          </table:table-cell>
          <table:table-cell office:value-type="float" office:value="1205" table:style-name="ce34">
            <text:p>1205</text:p>
          </table:table-cell>
          <table:table-cell table:style-name="ce31"/>
          <table:table-cell table:style-name="ce34"/>
          <table:table-cell table:number-columns-repeated="16373"/>
        </table:table-row>
        <table:table-row table:style-name="ro1">
          <table:table-cell office:value-type="float" office:value="3158" table:style-name="ce9">
            <text:p>3158</text:p>
          </table:table-cell>
          <table:table-cell office:value-type="string" table:style-name="ce7">
            <text:p>Pavel Matouš, Nové Město nad Metují</text:p>
          </table:table-cell>
          <table:table-cell office:value-type="string" table:style-name="ce9">
            <text:p>Fyz. osoba</text:p>
          </table:table-cell>
          <table:table-cell office:value-type="string" table:style-name="ce7">
            <text:p>Had polohovací Viktorie</text:p>
          </table:table-cell>
          <table:table-cell office:value-type="float" office:value="1" table:style-name="ce7">
            <text:p>1</text:p>
          </table:table-cell>
          <table:table-cell office:value-type="float" office:value="1100" table:style-name="ce8">
            <text:p>1 100,00</text:p>
          </table:table-cell>
          <table:table-cell office:value-type="string" table:style-name="ce36">
            <text:p>4043436</text:p>
          </table:table-cell>
          <table:table-cell office:value-type="float" office:value="41230348" table:style-name="ce10">
            <text:p>41230348</text:p>
          </table:table-cell>
          <table:table-cell office:value-type="float" office:value="1521" table:style-name="ce17">
            <text:p>152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2">
            <text:p>Pavel Matouš, Nové Město nad Metují</text:p>
          </table:table-cell>
          <table:table-cell office:value-type="string" table:style-name="ce14">
            <text:p>Fyz. osoba</text:p>
          </table:table-cell>
          <table:table-cell office:value-type="string" table:style-name="ce12">
            <text:p>Had polohovací Viktorie</text:p>
          </table:table-cell>
          <table:table-cell office:value-type="float" office:value="1" table:style-name="ce12">
            <text:p>1</text:p>
          </table:table-cell>
          <table:table-cell office:value-type="float" office:value="1100" table:style-name="ce13">
            <text:p>1 100,00</text:p>
          </table:table-cell>
          <table:table-cell office:value-type="string" table:style-name="ce16">
            <text:p>4043437</text:p>
          </table:table-cell>
          <table:table-cell office:value-type="float" office:value="41230347" table:style-name="ce15">
            <text:p>41230347</text:p>
          </table:table-cell>
          <table:table-cell office:value-type="float" office:value="1522" table:style-name="ce38">
            <text:p>1522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2">
            <text:p>Pavel Matouš, Nové Město nad Metují</text:p>
          </table:table-cell>
          <table:table-cell office:value-type="string" table:style-name="ce14">
            <text:p>Fyz. osoba</text:p>
          </table:table-cell>
          <table:table-cell office:value-type="string" table:style-name="ce12">
            <text:p>Televizor LCD <text:s/>ChangHong</text:p>
          </table:table-cell>
          <table:table-cell office:value-type="float" office:value="1" table:style-name="ce12">
            <text:p>1</text:p>
          </table:table-cell>
          <table:table-cell office:value-type="float" office:value="8000" table:style-name="ce13">
            <text:p>8 000,00</text:p>
          </table:table-cell>
          <table:table-cell office:value-type="string" table:style-name="ce16">
            <text:p>4043433</text:p>
          </table:table-cell>
          <table:table-cell office:value-type="float" office:value="41230346" table:style-name="ce15">
            <text:p>41230346</text:p>
          </table:table-cell>
          <table:table-cell office:value-type="float" office:value="1523" table:style-name="ce38">
            <text:p>1523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2">
            <text:p>Pavel Matouš, Nové Město nad Metují</text:p>
          </table:table-cell>
          <table:table-cell office:value-type="string" table:style-name="ce14">
            <text:p>Fyz. osoba</text:p>
          </table:table-cell>
          <table:table-cell office:value-type="string" table:style-name="ce12">
            <text:p>Had polohovací Viktorie</text:p>
          </table:table-cell>
          <table:table-cell office:value-type="float" office:value="2" table:style-name="ce12">
            <text:p>2</text:p>
          </table:table-cell>
          <table:table-cell office:value-type="float" office:value="2200" table:style-name="ce13">
            <text:p>2 200,00</text:p>
          </table:table-cell>
          <table:table-cell office:value-type="string" table:style-name="ce16">
            <text:p>4043434,4043435</text:p>
          </table:table-cell>
          <table:table-cell office:value-type="float" office:value="41230346" table:style-name="ce15">
            <text:p>41230346</text:p>
          </table:table-cell>
          <table:table-cell office:value-type="float" office:value="1523" table:style-name="ce38">
            <text:p>1523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2">
            <text:p>Pavel Matouš, Nové Město nad Metují</text:p>
          </table:table-cell>
          <table:table-cell office:value-type="string" table:style-name="ce14">
            <text:p>Fyz. osoba</text:p>
          </table:table-cell>
          <table:table-cell office:value-type="string" table:style-name="ce12">
            <text:p>Válec II, opěra končetin</text:p>
          </table:table-cell>
          <table:table-cell office:value-type="float" office:value="12" table:style-name="ce12">
            <text:p>12</text:p>
          </table:table-cell>
          <table:table-cell office:value-type="float" office:value="5182" table:style-name="ce13">
            <text:p>5 182,00</text:p>
          </table:table-cell>
          <table:table-cell table:style-name="ce16"/>
          <table:table-cell office:value-type="string" table:style-name="ce15">
            <text:p>DH120432</text:p>
          </table:table-cell>
          <table:table-cell office:value-type="float" office:value="1523" table:style-name="ce38">
            <text:p>1523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2">
            <text:p>Pavel Matouš, Nové Město nad Metují</text:p>
          </table:table-cell>
          <table:table-cell office:value-type="string" table:style-name="ce14">
            <text:p>Fyz. osoba</text:p>
          </table:table-cell>
          <table:table-cell office:value-type="string" table:style-name="ce12">
            <text:p>Válec II, opěra končetin</text:p>
          </table:table-cell>
          <table:table-cell office:value-type="float" office:value="6" table:style-name="ce12">
            <text:p>6</text:p>
          </table:table-cell>
          <table:table-cell office:value-type="float" office:value="2368" table:style-name="ce13">
            <text:p>2 368,00</text:p>
          </table:table-cell>
          <table:table-cell table:style-name="ce16"/>
          <table:table-cell office:value-type="string" table:style-name="ce15">
            <text:p>DH120431</text:p>
          </table:table-cell>
          <table:table-cell office:value-type="float" office:value="1522" table:style-name="ce38">
            <text:p>1522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2">
            <text:p>Pavel Matouš, Nové Město nad Metují</text:p>
          </table:table-cell>
          <table:table-cell office:value-type="string" table:style-name="ce14">
            <text:p>Fyz. osoba</text:p>
          </table:table-cell>
          <table:table-cell office:value-type="string" table:style-name="ce12">
            <text:p>Kruh Sláva, Válec I, opěra končetin</text:p>
          </table:table-cell>
          <table:table-cell office:value-type="float" office:value="5" table:style-name="ce12">
            <text:p>5</text:p>
          </table:table-cell>
          <table:table-cell office:value-type="float" office:value="1946" table:style-name="ce13">
            <text:p>1 946,00</text:p>
          </table:table-cell>
          <table:table-cell table:style-name="ce16"/>
          <table:table-cell office:value-type="string" table:style-name="ce15">
            <text:p>DH120434</text:p>
          </table:table-cell>
          <table:table-cell office:value-type="float" office:value="1521" table:style-name="ce38">
            <text:p>152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table:style-name="ce14"/>
          <table:table-cell office:value-type="string" table:style-name="ce12">
            <text:p>Neznámý dárce</text:p>
          </table:table-cell>
          <table:table-cell table:style-name="ce12"/>
          <table:table-cell office:value-type="string" table:style-name="ce12">
            <text:p>Průtokoměr</text:p>
          </table:table-cell>
          <table:table-cell office:value-type="float" office:value="1" table:style-name="ce12">
            <text:p>1</text:p>
          </table:table-cell>
          <table:table-cell office:value-type="float" office:value="2000" table:style-name="ce13">
            <text:p>2 000,00</text:p>
          </table:table-cell>
          <table:table-cell table:style-name="ce16"/>
          <table:table-cell office:value-type="string" table:style-name="ce15">
            <text:p>DH120425</text:p>
          </table:table-cell>
          <table:table-cell office:value-type="float" office:value="1186" table:style-name="ce38">
            <text:p>1186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2">
            <text:p>Meditrade spol. s.r.o.</text:p>
          </table:table-cell>
          <table:table-cell office:value-type="float" office:value="48390186" table:style-name="ce14">
            <text:p>48390186</text:p>
          </table:table-cell>
          <table:table-cell office:value-type="string" table:style-name="ce12">
            <text:p>SZM</text:p>
          </table:table-cell>
          <table:table-cell table:style-name="ce12"/>
          <table:table-cell office:value-type="float" office:value="187950" table:style-name="ce13">
            <text:p>187 950,00</text:p>
          </table:table-cell>
          <table:table-cell table:style-name="ce16"/>
          <table:table-cell office:value-type="string" table:style-name="ce15">
            <text:p>DH120443</text:p>
          </table:table-cell>
          <table:table-cell office:value-type="float" office:value="1186" table:style-name="ce38">
            <text:p>1186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2">
            <text:p>Boehringer Ingelheim, spol. s.r.o.</text:p>
          </table:table-cell>
          <table:table-cell office:value-type="float" office:value="48025976" table:style-name="ce14">
            <text:p>48025976</text:p>
          </table:table-cell>
          <table:table-cell office:value-type="string" table:style-name="ce12">
            <text:p>odborná publikace</text:p>
          </table:table-cell>
          <table:table-cell office:value-type="float" office:value="1" table:style-name="ce12">
            <text:p>1</text:p>
          </table:table-cell>
          <table:table-cell office:value-type="float" office:value="875" table:style-name="ce13">
            <text:p>875,00</text:p>
          </table:table-cell>
          <table:table-cell table:style-name="ce16"/>
          <table:table-cell office:value-type="string" table:style-name="ce15">
            <text:p>DH120518</text:p>
          </table:table-cell>
          <table:table-cell office:value-type="float" office:value="1400" table:style-name="ce38">
            <text:p>1400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4">
            <text:p>Saegeling Medizintechnik, s.r.o., Brno</text:p>
          </table:table-cell>
          <table:table-cell office:value-type="float" office:value="26259311" table:style-name="ce135">
            <text:p>26259311</text:p>
          </table:table-cell>
          <table:table-cell office:value-type="string" table:style-name="ce12">
            <text:p>Wifi router Cisco</text:p>
          </table:table-cell>
          <table:table-cell office:value-type="float" office:value="1" table:style-name="ce12">
            <text:p>1</text:p>
          </table:table-cell>
          <table:table-cell office:value-type="float" office:value="8162" table:style-name="ce13">
            <text:p>8 162,00</text:p>
          </table:table-cell>
          <table:table-cell office:value-type="string" table:style-name="ce16">
            <text:p>4043854</text:p>
          </table:table-cell>
          <table:table-cell office:value-type="float" office:value="41210124" table:style-name="ce15">
            <text:p>41210124</text:p>
          </table:table-cell>
          <table:table-cell office:value-type="float" office:value="1411" table:style-name="ce38">
            <text:p>141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table:style-name="ce14"/>
          <table:table-cell office:value-type="string" table:style-name="ce12">
            <text:p>Dárce nechce být jmenován</text:p>
          </table:table-cell>
          <table:table-cell table:style-name="ce12"/>
          <table:table-cell office:value-type="string" table:style-name="ce12">
            <text:p>Pumpa infuzní Infusomat Space</text:p>
          </table:table-cell>
          <table:table-cell office:value-type="float" office:value="1" table:style-name="ce12">
            <text:p>1</text:p>
          </table:table-cell>
          <table:table-cell office:value-type="float" office:value="8426" table:style-name="ce13">
            <text:p>8 426,00</text:p>
          </table:table-cell>
          <table:table-cell office:value-type="string" table:style-name="ce16">
            <text:p>4044947</text:p>
          </table:table-cell>
          <table:table-cell office:value-type="float" office:value="41240419" table:style-name="ce15">
            <text:p>41240419</text:p>
          </table:table-cell>
          <table:table-cell office:value-type="float" office:value="1511" table:style-name="ce38">
            <text:p>151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2">
            <text:p>Iva Bočková, Hradec Králové</text:p>
          </table:table-cell>
          <table:table-cell office:value-type="string" table:style-name="ce14">
            <text:p>Fyz. osoba</text:p>
          </table:table-cell>
          <table:table-cell office:value-type="string" table:style-name="ce12">
            <text:p>Posilovací lavice, rotoped</text:p>
          </table:table-cell>
          <table:table-cell office:value-type="float" office:value="2" table:style-name="ce12">
            <text:p>2</text:p>
          </table:table-cell>
          <table:table-cell office:value-type="float" office:value="1200" table:style-name="ce13">
            <text:p>1 200,00</text:p>
          </table:table-cell>
          <table:table-cell table:style-name="ce16"/>
          <table:table-cell office:value-type="string" table:style-name="ce15">
            <text:p>DH120496</text:p>
          </table:table-cell>
          <table:table-cell office:value-type="float" office:value="1694" table:style-name="ce38">
            <text:p>1694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2">
            <text:p>Petr Fráňa, Olomouc</text:p>
          </table:table-cell>
          <table:table-cell office:value-type="float" office:value="15454339" table:style-name="ce12">
            <text:p>15454339</text:p>
          </table:table-cell>
          <table:table-cell office:value-type="string" table:style-name="ce12">
            <text:p>Monitor dechu Baby Nanny BM02</text:p>
          </table:table-cell>
          <table:table-cell office:value-type="float" office:value="5" table:style-name="ce12">
            <text:p>5</text:p>
          </table:table-cell>
          <table:table-cell office:value-type="float" office:value="11715" table:style-name="ce13">
            <text:p>11 715,00</text:p>
          </table:table-cell>
          <table:table-cell office:value-type="string" table:style-name="ce16">
            <text:p>4044016-4044020</text:p>
          </table:table-cell>
          <table:table-cell office:value-type="float" office:value="41230351" table:style-name="ce15">
            <text:p>41230351</text:p>
          </table:table-cell>
          <table:table-cell office:value-type="float" office:value="1825" table:style-name="ce38">
            <text:p>1825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2">
            <text:p>Petr Fráňa, Olomouc</text:p>
          </table:table-cell>
          <table:table-cell office:value-type="float" office:value="15454339" table:style-name="ce12">
            <text:p>15454339</text:p>
          </table:table-cell>
          <table:table-cell office:value-type="string" table:style-name="ce12">
            <text:p>Monitor dechu Baby Nanny BM02</text:p>
          </table:table-cell>
          <table:table-cell office:value-type="float" office:value="1" table:style-name="ce12">
            <text:p>1</text:p>
          </table:table-cell>
          <table:table-cell office:value-type="float" office:value="2343" table:style-name="ce13">
            <text:p>2 343,00</text:p>
          </table:table-cell>
          <table:table-cell office:value-type="string" table:style-name="ce16">
            <text:p>4044013</text:p>
          </table:table-cell>
          <table:table-cell office:value-type="float" office:value="41230350" table:style-name="ce15">
            <text:p>41230350</text:p>
          </table:table-cell>
          <table:table-cell office:value-type="float" office:value="1825" table:style-name="ce38">
            <text:p>1825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2">
            <text:p>Petr Fráňa, Olomouc</text:p>
          </table:table-cell>
          <table:table-cell office:value-type="float" office:value="15454339" table:style-name="ce12">
            <text:p>15454339</text:p>
          </table:table-cell>
          <table:table-cell office:value-type="string" table:style-name="ce12">
            <text:p>Monitor dechu Baby Nanny BM02</text:p>
          </table:table-cell>
          <table:table-cell office:value-type="float" office:value="2" table:style-name="ce12">
            <text:p>2</text:p>
          </table:table-cell>
          <table:table-cell office:value-type="float" office:value="4686" table:style-name="ce13">
            <text:p>4 686,00</text:p>
          </table:table-cell>
          <table:table-cell office:value-type="string" table:style-name="ce16">
            <text:p>4044014-4044015</text:p>
          </table:table-cell>
          <table:table-cell office:value-type="float" office:value="41230350" table:style-name="ce15">
            <text:p>41230350</text:p>
          </table:table-cell>
          <table:table-cell office:value-type="float" office:value="1826" table:style-name="ce38">
            <text:p>1826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2">
            <text:p>Petr Fráňa, Olomouc</text:p>
          </table:table-cell>
          <table:table-cell office:value-type="float" office:value="15454339" table:style-name="ce12">
            <text:p>15454339</text:p>
          </table:table-cell>
          <table:table-cell office:value-type="string" table:style-name="ce12">
            <text:p>Monitor dechu Baby Nanny BM02</text:p>
          </table:table-cell>
          <table:table-cell office:value-type="float" office:value="2" table:style-name="ce12">
            <text:p>2</text:p>
          </table:table-cell>
          <table:table-cell office:value-type="float" office:value="4686" table:style-name="ce13">
            <text:p>4 686,00</text:p>
          </table:table-cell>
          <table:table-cell office:value-type="string" table:style-name="ce16">
            <text:p>4044011-4044012</text:p>
          </table:table-cell>
          <table:table-cell office:value-type="float" office:value="41230349" table:style-name="ce15">
            <text:p>41230349</text:p>
          </table:table-cell>
          <table:table-cell office:value-type="float" office:value="4321" table:style-name="ce38">
            <text:p>432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2">
            <text:p>Petr Fráňa, Olomouc</text:p>
          </table:table-cell>
          <table:table-cell office:value-type="float" office:value="15454339" table:style-name="ce12">
            <text:p>15454339</text:p>
          </table:table-cell>
          <table:table-cell office:value-type="string" table:style-name="ce12">
            <text:p>Monitor dechu Baby Nanny BM02</text:p>
          </table:table-cell>
          <table:table-cell office:value-type="float" office:value="5" table:style-name="ce12">
            <text:p>5</text:p>
          </table:table-cell>
          <table:table-cell office:value-type="float" office:value="11715" table:style-name="ce13">
            <text:p>11 715,00</text:p>
          </table:table-cell>
          <table:table-cell office:value-type="string" table:style-name="ce16">
            <text:p>4044041-4044045</text:p>
          </table:table-cell>
          <table:table-cell office:value-type="float" office:value="41230352" table:style-name="ce15">
            <text:p>41230352</text:p>
          </table:table-cell>
          <table:table-cell office:value-type="float" office:value="1821" table:style-name="ce38">
            <text:p>182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2">
            <text:p>Petr Fráňa, Olomouc</text:p>
          </table:table-cell>
          <table:table-cell office:value-type="float" office:value="15454339" table:style-name="ce12">
            <text:p>15454339</text:p>
          </table:table-cell>
          <table:table-cell office:value-type="string" table:style-name="ce12">
            <text:p>Monitor dechu Baby Nanny BM02</text:p>
          </table:table-cell>
          <table:table-cell office:value-type="float" office:value="3" table:style-name="ce12">
            <text:p>3</text:p>
          </table:table-cell>
          <table:table-cell office:value-type="float" office:value="7029" table:style-name="ce13">
            <text:p>7 029,00</text:p>
          </table:table-cell>
          <table:table-cell office:value-type="string" table:style-name="ce16">
            <text:p>4044046-4044048</text:p>
          </table:table-cell>
          <table:table-cell office:value-type="float" office:value="41230352" table:style-name="ce15">
            <text:p>41230352</text:p>
          </table:table-cell>
          <table:table-cell office:value-type="float" office:value="1826" table:style-name="ce38">
            <text:p>1826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2">
            <text:p>Mudr. Jan Žižka, Opatovice nad Labem</text:p>
          </table:table-cell>
          <table:table-cell office:value-type="string" table:style-name="ce14">
            <text:p>Fyz. osoba</text:p>
          </table:table-cell>
          <table:table-cell office:value-type="string" table:style-name="ce12">
            <text:p>Televizor Samsung</text:p>
          </table:table-cell>
          <table:table-cell office:value-type="float" office:value="1" table:style-name="ce12">
            <text:p>1</text:p>
          </table:table-cell>
          <table:table-cell office:value-type="float" office:value="7099" table:style-name="ce13">
            <text:p>7 099,00</text:p>
          </table:table-cell>
          <table:table-cell office:value-type="string" table:style-name="ce16">
            <text:p>4045043</text:p>
          </table:table-cell>
          <table:table-cell office:value-type="float" office:value="41240433" table:style-name="ce15">
            <text:p>41240433</text:p>
          </table:table-cell>
          <table:table-cell office:value-type="float" office:value="1911" table:style-name="ce38">
            <text:p>191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2">
            <text:p>VD Cyklos Choltice, Cukrovarská, Choltice</text:p>
          </table:table-cell>
          <table:table-cell office:value-type="string" table:style-name="ce135">
            <text:p>00029866</text:p>
          </table:table-cell>
          <table:table-cell office:value-type="string" table:style-name="ce12">
            <text:p>Televizor Samsung</text:p>
          </table:table-cell>
          <table:table-cell office:value-type="float" office:value="1" table:style-name="ce12">
            <text:p>1</text:p>
          </table:table-cell>
          <table:table-cell office:value-type="float" office:value="9173" table:style-name="ce13">
            <text:p>9 173,00</text:p>
          </table:table-cell>
          <table:table-cell office:value-type="string" table:style-name="ce16">
            <text:p>4044985</text:p>
          </table:table-cell>
          <table:table-cell office:value-type="float" office:value="41210139" table:style-name="ce15">
            <text:p>41210139</text:p>
          </table:table-cell>
          <table:table-cell office:value-type="float" office:value="6521" table:style-name="ce38">
            <text:p>6521</text:p>
          </table:table-cell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table:style-name="ce14"/>
          <table:table-cell table:style-name="ce12"/>
          <table:table-cell table:style-name="ce14"/>
          <table:table-cell office:value-type="string" table:style-name="ce136">
            <text:p>CELKEM r. 2012 věcné dary, Kč</text:p>
          </table:table-cell>
          <table:table-cell table:style-name="ce136"/>
          <table:table-cell office:value-type="float" office:value="5853850.3099999987" table:formula="msoxl:=SUM(F4:F96)" table:style-name="ce137">
            <text:p>5 853 850,31</text:p>
          </table:table-cell>
          <table:table-cell table:style-name="ce16"/>
          <table:table-cell table:style-name="ce15"/>
          <table:table-cell table:style-name="ce38"/>
          <table:table-cell table:style-name="ce15"/>
          <table:table-cell table:style-name="ce38"/>
          <table:table-cell table:number-columns-repeated="16373"/>
        </table:table-row>
        <table:table-row table:style-name="ro1">
          <table:table-cell office:value-type="string" table:style-name="ce93">
            <text:p><text:s/></text:p>
          </table:table-cell>
          <table:table-cell office:value-type="string" table:style-name="ce94">
            <text:p>Finanční dary <text:s/>1.1. až 31.12.2012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8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2884" table:style-name="ce4">
            <text:p>2884</text:p>
          </table:table-cell>
          <table:table-cell office:value-type="string" table:style-name="ce5">
            <text:p>Nadační fond Novorozenec, Hradec Králové</text:p>
          </table:table-cell>
          <table:table-cell office:value-type="float" office:value="64806332" table:style-name="ce22">
            <text:p>64806332</text:p>
          </table:table-cell>
          <table:table-cell office:value-type="string" table:style-name="ce21">
            <text:p>Nákup zdrav. přístroje pro Dětskou kliniku</text:p>
          </table:table-cell>
          <table:table-cell table:style-name="ce5"/>
          <table:table-cell office:value-type="float" office:value="90000" table:style-name="ce18">
            <text:p>90 000,00</text:p>
          </table:table-cell>
          <table:table-cell table:style-name="ce19"/>
          <table:table-cell office:value-type="float" office:value="51224002" table:style-name="ce22">
            <text:p>51224002</text:p>
          </table:table-cell>
          <table:table-cell office:value-type="float" office:value="1807" table:style-name="ce20">
            <text:p>1807</text:p>
          </table:table-cell>
          <table:table-cell table:style-name="ce22"/>
          <table:table-cell table:style-name="ce20"/>
          <table:table-cell table:number-columns-repeated="16373"/>
        </table:table-row>
        <table:table-row table:style-name="ro1">
          <table:table-cell office:value-type="float" office:value="2890" table:style-name="ce4">
            <text:p>2890</text:p>
          </table:table-cell>
          <table:table-cell office:value-type="string" table:style-name="ce5">
            <text:p>Nadační fond MEDICA, Hradec Králové</text:p>
          </table:table-cell>
          <table:table-cell office:value-type="float" office:value="48148890" table:style-name="ce22">
            <text:p>48148890</text:p>
          </table:table-cell>
          <table:table-cell office:value-type="string" table:style-name="ce21">
            <text:p>Nákup zařízení elektrogastrografie, II. Int. klinika</text:p>
          </table:table-cell>
          <table:table-cell table:style-name="ce5"/>
          <table:table-cell office:value-type="float" office:value="307000" table:style-name="ce18">
            <text:p>307 000,00</text:p>
          </table:table-cell>
          <table:table-cell table:style-name="ce19"/>
          <table:table-cell office:value-type="float" office:value="51224015" table:style-name="ce22">
            <text:p>51224015</text:p>
          </table:table-cell>
          <table:table-cell office:value-type="float" office:value="1205" table:style-name="ce20">
            <text:p>1205</text:p>
          </table:table-cell>
          <table:table-cell table:style-name="ce22"/>
          <table:table-cell table:style-name="ce20"/>
          <table:table-cell table:number-columns-repeated="16373"/>
        </table:table-row>
        <table:table-row table:style-name="ro1">
          <table:table-cell office:value-type="float" office:value="2898" table:style-name="ce4">
            <text:p>2898</text:p>
          </table:table-cell>
          <table:table-cell office:value-type="string" table:style-name="ce5">
            <text:p>BEAS, a.s., Hradec Králové</text:p>
          </table:table-cell>
          <table:table-cell office:value-type="float" office:value="15061205" table:style-name="ce12">
            <text:p>15061205</text:p>
          </table:table-cell>
          <table:table-cell office:value-type="string" table:style-name="ce5">
            <text:p>Zařízení herny na Dětské klinice</text:p>
          </table:table-cell>
          <table:table-cell table:style-name="ce5"/>
          <table:table-cell office:value-type="float" office:value="10000" table:style-name="ce18">
            <text:p>10 000,00</text:p>
          </table:table-cell>
          <table:table-cell table:style-name="ce19"/>
          <table:table-cell office:value-type="float" office:value="51224001" table:style-name="ce22">
            <text:p>51224001</text:p>
          </table:table-cell>
          <table:table-cell office:value-type="float" office:value="1823" table:style-name="ce20">
            <text:p>1823</text:p>
          </table:table-cell>
          <table:table-cell table:style-name="ce22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21">
            <text:p>Radka Hanousková</text:p>
          </table:table-cell>
          <table:table-cell office:value-type="string" table:style-name="ce12">
            <text:p>Fyz. osoba</text:p>
          </table:table-cell>
          <table:table-cell office:value-type="string" table:style-name="ce5">
            <text:p>Neinv. přísp. pro odd. dět. chir. a traumat.</text:p>
          </table:table-cell>
          <table:table-cell table:style-name="ce5"/>
          <table:table-cell office:value-type="float" office:value="1000" table:style-name="ce18">
            <text:p>1 000,00</text:p>
          </table:table-cell>
          <table:table-cell table:style-name="ce19"/>
          <table:table-cell office:value-type="float" office:value="51224001" table:style-name="ce22">
            <text:p>51224001</text:p>
          </table:table-cell>
          <table:table-cell office:value-type="float" office:value="4300" table:style-name="ce20">
            <text:p>4300</text:p>
          </table:table-cell>
          <table:table-cell table:style-name="ce22"/>
          <table:table-cell table:style-name="ce20"/>
          <table:table-cell table:number-columns-repeated="16373"/>
        </table:table-row>
        <table:table-row table:style-name="ro1">
          <table:table-cell office:value-type="float" office:value="2896" table:style-name="ce4">
            <text:p>2896</text:p>
          </table:table-cell>
          <table:table-cell office:value-type="string" table:style-name="ce5">
            <text:p>Boehringer Ingelheim, spol. s r.o., Praha</text:p>
          </table:table-cell>
          <table:table-cell office:value-type="float" office:value="48025976" table:style-name="ce22">
            <text:p>48025976</text:p>
          </table:table-cell>
          <table:table-cell office:value-type="string" table:style-name="ce21">
            <text:p>Podpora projektu Plicní kliniky</text:p>
          </table:table-cell>
          <table:table-cell table:style-name="ce5"/>
          <table:table-cell office:value-type="float" office:value="110000" table:style-name="ce18">
            <text:p>110 000,00</text:p>
          </table:table-cell>
          <table:table-cell table:style-name="ce19"/>
          <table:table-cell office:value-type="float" office:value="51224002" table:style-name="ce22">
            <text:p>51224002</text:p>
          </table:table-cell>
          <table:table-cell office:value-type="float" office:value="1400" table:style-name="ce20">
            <text:p>1400</text:p>
          </table:table-cell>
          <table:table-cell table:style-name="ce22"/>
          <table:table-cell table:style-name="ce20"/>
          <table:table-cell table:number-columns-repeated="16373"/>
        </table:table-row>
        <table:table-row table:style-name="ro1">
          <table:table-cell office:value-type="float" office:value="2925" table:style-name="ce4">
            <text:p>2925</text:p>
          </table:table-cell>
          <table:table-cell office:value-type="string" table:style-name="ce5">
            <text:p>Zuzana Nádvorníková, Hradec Králové</text:p>
          </table:table-cell>
          <table:table-cell office:value-type="string" table:style-name="ce12">
            <text:p>Fyz. osoba</text:p>
          </table:table-cell>
          <table:table-cell office:value-type="string" table:style-name="ce21">
            <text:p>Neinv. příspěvek pro Dětskou kliniku</text:p>
          </table:table-cell>
          <table:table-cell table:style-name="ce5"/>
          <table:table-cell office:value-type="float" office:value="1857" table:style-name="ce18">
            <text:p>1 857,00</text:p>
          </table:table-cell>
          <table:table-cell table:style-name="ce19"/>
          <table:table-cell office:value-type="float" office:value="5122600122" table:style-name="ce22">
            <text:p>5122600122</text:p>
          </table:table-cell>
          <table:table-cell office:value-type="float" office:value="1807" table:style-name="ce20">
            <text:p>1807</text:p>
          </table:table-cell>
          <table:table-cell table:style-name="ce22"/>
          <table:table-cell table:style-name="ce20"/>
          <table:table-cell table:number-columns-repeated="16373"/>
        </table:table-row>
        <table:table-row table:style-name="ro1">
          <table:table-cell office:value-type="float" office:value="2894" table:style-name="ce4">
            <text:p>2894</text:p>
          </table:table-cell>
          <table:table-cell office:value-type="string" table:style-name="ce5">
            <text:p>Nutricia a. s., Praha</text:p>
          </table:table-cell>
          <table:table-cell office:value-type="float" office:value="63079640" table:style-name="ce23">
            <text:p>63079640</text:p>
          </table:table-cell>
          <table:table-cell office:value-type="string" table:style-name="ce5">
            <text:p>Obnova a nákup židlí Kl. onkol. a radioterapie</text:p>
          </table:table-cell>
          <table:table-cell table:style-name="ce5"/>
          <table:table-cell office:value-type="float" office:value="10000" table:style-name="ce18">
            <text:p>10 000,00</text:p>
          </table:table-cell>
          <table:table-cell table:style-name="ce19"/>
          <table:table-cell office:value-type="float" office:value="51224004" table:style-name="ce99">
            <text:p>51224004</text:p>
          </table:table-cell>
          <table:table-cell office:value-type="float" office:value="2100" table:style-name="ce20">
            <text:p>21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Josef Nemejta, Police nad Metují</text:p>
          </table:table-cell>
          <table:table-cell office:value-type="string" table:style-name="ce14">
            <text:p>Fyz. osoba</text:p>
          </table:table-cell>
          <table:table-cell office:value-type="string" table:style-name="ce5">
            <text:p>Neinv. přísp. pro II. Int. kliniku - OKH</text:p>
          </table:table-cell>
          <table:table-cell table:style-name="ce5"/>
          <table:table-cell office:value-type="float" office:value="500" table:style-name="ce18">
            <text:p>500,00</text:p>
          </table:table-cell>
          <table:table-cell table:style-name="ce19"/>
          <table:table-cell office:value-type="float" office:value="5122100229" table:style-name="ce99">
            <text:p>5122100229</text:p>
          </table:table-cell>
          <table:table-cell office:value-type="float" office:value="6100" table:style-name="ce20">
            <text:p>61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19" table:style-name="ce4">
            <text:p>2919</text:p>
          </table:table-cell>
          <table:table-cell office:value-type="string" table:style-name="ce5">
            <text:p>Zdeněk Dusil, Hradec Králové</text:p>
          </table:table-cell>
          <table:table-cell office:value-type="string" table:style-name="ce12">
            <text:p>Fyz. osoba</text:p>
          </table:table-cell>
          <table:table-cell office:value-type="string" table:style-name="ce5">
            <text:p>Neinv. přísp. pro Neurochir. kliniku odd. 4. patro</text:p>
          </table:table-cell>
          <table:table-cell table:style-name="ce5"/>
          <table:table-cell office:value-type="float" office:value="10000" table:style-name="ce18">
            <text:p>10 000,00</text:p>
          </table:table-cell>
          <table:table-cell table:style-name="ce19"/>
          <table:table-cell office:value-type="float" office:value="5122600264" table:style-name="ce99">
            <text:p>5122600264</text:p>
          </table:table-cell>
          <table:table-cell office:value-type="float" office:value="4421" table:style-name="ce20">
            <text:p>4421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4">
          <table:table-cell office:value-type="float" office:value="2918" table:style-name="ce4">
            <text:p>2918</text:p>
          </table:table-cell>
          <table:table-cell office:value-type="string" table:style-name="ce5">
            <text:p>Elektrárny Opatovice, a. s., Opatovice nad Labem</text:p>
          </table:table-cell>
          <table:table-cell office:value-type="float" office:value="28800621" table:style-name="ce22">
            <text:p>28800621</text:p>
          </table:table-cell>
          <table:table-cell office:value-type="string" table:style-name="ce5">
            <text:p>Neinv. příspěvek pro reprezentativní ples</text:p>
          </table:table-cell>
          <table:table-cell table:style-name="ce5"/>
          <table:table-cell office:value-type="float" office:value="100000" table:style-name="ce18">
            <text:p>100 000,00</text:p>
          </table:table-cell>
          <table:table-cell table:style-name="ce19"/>
          <table:table-cell office:value-type="float" office:value="51224008" table:style-name="ce99">
            <text:p>51224008</text:p>
          </table:table-cell>
          <table:table-cell office:value-type="float" office:value="9110" table:style-name="ce20">
            <text:p>911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21" table:style-name="ce4">
            <text:p>2921</text:p>
          </table:table-cell>
          <table:table-cell office:value-type="string" table:style-name="ce5">
            <text:p>Lucie Jurenková, Čistá u Litomyšle</text:p>
          </table:table-cell>
          <table:table-cell office:value-type="string" table:style-name="ce12">
            <text:p>Fyz. osoba</text:p>
          </table:table-cell>
          <table:table-cell office:value-type="string" table:style-name="ce5">
            <text:p>Neinv. přísp. pro odd. dět. chir. a traumat.</text:p>
          </table:table-cell>
          <table:table-cell table:style-name="ce5"/>
          <table:table-cell office:value-type="float" office:value="3000" table:style-name="ce18">
            <text:p>3 000,00</text:p>
          </table:table-cell>
          <table:table-cell table:style-name="ce19"/>
          <table:table-cell office:value-type="float" office:value="51224009" table:style-name="ce99">
            <text:p>51224009</text:p>
          </table:table-cell>
          <table:table-cell office:value-type="float" office:value="4300" table:style-name="ce20">
            <text:p>43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string" table:style-name="ce4">
            <text:p>Listina</text:p>
          </table:table-cell>
          <table:table-cell office:value-type="string" table:style-name="ce5">
            <text:p>Nadační fond Lidé sobě, Brno</text:p>
          </table:table-cell>
          <table:table-cell office:value-type="float" office:value="26216566" table:style-name="ce23">
            <text:p>26216566</text:p>
          </table:table-cell>
          <table:table-cell office:value-type="string" table:style-name="ce5">
            <text:p>Neinv. přísp. pro Oční kliniku</text:p>
          </table:table-cell>
          <table:table-cell table:style-name="ce5"/>
          <table:table-cell office:value-type="float" office:value="40500" table:style-name="ce18">
            <text:p>40 500,00</text:p>
          </table:table-cell>
          <table:table-cell table:style-name="ce19"/>
          <table:table-cell office:value-type="float" office:value="51224011" table:style-name="ce99">
            <text:p>51224011</text:p>
          </table:table-cell>
          <table:table-cell office:value-type="float" office:value="4851" table:style-name="ce20">
            <text:p>4851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26" table:style-name="ce4">
            <text:p>2926</text:p>
          </table:table-cell>
          <table:table-cell office:value-type="string" table:style-name="ce5">
            <text:p>Tomáš Myšák, Hradec Králové</text:p>
          </table:table-cell>
          <table:table-cell office:value-type="string" table:style-name="ce12">
            <text:p>Fyz. osoba</text:p>
          </table:table-cell>
          <table:table-cell office:value-type="string" table:style-name="ce5">
            <text:p>Neinv. přísp. pro Kliniku infekčních nemocí</text:p>
          </table:table-cell>
          <table:table-cell table:style-name="ce5"/>
          <table:table-cell office:value-type="float" office:value="13000" table:style-name="ce18">
            <text:p>13 000,00</text:p>
          </table:table-cell>
          <table:table-cell table:style-name="ce19"/>
          <table:table-cell office:value-type="float" office:value="51224012" table:style-name="ce99">
            <text:p>51224012</text:p>
          </table:table-cell>
          <table:table-cell office:value-type="float" office:value="1321" table:style-name="ce20">
            <text:p>1321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20" table:style-name="ce4">
            <text:p>2920</text:p>
          </table:table-cell>
          <table:table-cell office:value-type="string" table:style-name="ce5">
            <text:p>Oldřich Holcman</text:p>
          </table:table-cell>
          <table:table-cell office:value-type="string" table:style-name="ce12">
            <text:p>Fyz. osoba</text:p>
          </table:table-cell>
          <table:table-cell office:value-type="string" table:style-name="ce5">
            <text:p>Neinv. přísp. pro Urologickou kliniku</text:p>
          </table:table-cell>
          <table:table-cell table:style-name="ce5"/>
          <table:table-cell office:value-type="float" office:value="45000" table:style-name="ce18">
            <text:p>45 000,00</text:p>
          </table:table-cell>
          <table:table-cell table:style-name="ce19"/>
          <table:table-cell office:value-type="float" office:value="5122600442" table:style-name="ce99">
            <text:p>5122600442</text:p>
          </table:table-cell>
          <table:table-cell office:value-type="float" office:value="4600" table:style-name="ce20">
            <text:p>46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Vladimír Urban</text:p>
          </table:table-cell>
          <table:table-cell office:value-type="string" table:style-name="ce12">
            <text:p>Fyz. osoba</text:p>
          </table:table-cell>
          <table:table-cell office:value-type="string" table:style-name="ce21">
            <text:p>Neinv. přísp. pro Dětskou kliniku</text:p>
          </table:table-cell>
          <table:table-cell table:style-name="ce5"/>
          <table:table-cell office:value-type="float" office:value="200" table:style-name="ce18">
            <text:p>200,00</text:p>
          </table:table-cell>
          <table:table-cell table:style-name="ce19"/>
          <table:table-cell office:value-type="float" office:value="51209002" table:style-name="ce99">
            <text:p>51209002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2">
          <table:table-cell office:value-type="float" office:value="2924" table:style-name="ce24">
            <text:p>2924</text:p>
          </table:table-cell>
          <table:table-cell office:value-type="string" table:style-name="ce31">
            <text:p>Dárce nechce být uveden</text:p>
          </table:table-cell>
          <table:table-cell office:value-type="string" table:style-name="ce31">
            <text:p>Fyz. osoba</text:p>
          </table:table-cell>
          <table:table-cell office:value-type="string" table:style-name="ce25">
            <text:p>Neinv. přísp. pro Dětskou kliniku, odd. intermed. péče</text:p>
          </table:table-cell>
          <table:table-cell table:style-name="ce25"/>
          <table:table-cell office:value-type="float" office:value="20000" table:style-name="ce26">
            <text:p>20 000,00</text:p>
          </table:table-cell>
          <table:table-cell table:style-name="ce27"/>
          <table:table-cell office:value-type="float" office:value="5122600535" table:style-name="ce100">
            <text:p>5122600535</text:p>
          </table:table-cell>
          <table:table-cell office:value-type="float" office:value="6112" table:style-name="ce28">
            <text:p>6112</text:p>
          </table:table-cell>
          <table:table-cell table:style-name="ce100"/>
          <table:table-cell table:style-name="ce28"/>
          <table:table-cell table:number-columns-repeated="16373"/>
        </table:table-row>
        <table:table-row table:style-name="ro1">
          <table:table-cell office:value-type="float" office:value="2938" table:style-name="ce39">
            <text:p>2938</text:p>
          </table:table-cell>
          <table:table-cell office:value-type="string" table:style-name="ce21">
            <text:p>Sirový Mirolsav, Litomyšl</text:p>
          </table:table-cell>
          <table:table-cell office:value-type="string" table:style-name="ce7">
            <text:p>Fyz. osoba</text:p>
          </table:table-cell>
          <table:table-cell office:value-type="string" table:style-name="ce21">
            <text:p>Neinv. přísp. pro Neurologickou kliniku</text:p>
          </table:table-cell>
          <table:table-cell table:style-name="ce21"/>
          <table:table-cell office:value-type="float" office:value="10000" table:style-name="ce40">
            <text:p>10 000,00</text:p>
          </table:table-cell>
          <table:table-cell table:style-name="ce41"/>
          <table:table-cell office:value-type="float" office:value="5122600926" table:style-name="ce101">
            <text:p>5122600926</text:p>
          </table:table-cell>
          <table:table-cell office:value-type="float" office:value="1523" table:style-name="ce42">
            <text:p>1523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2934" table:style-name="ce4">
            <text:p>2934</text:p>
          </table:table-cell>
          <table:table-cell office:value-type="string" table:style-name="ce5">
            <text:p>HERO CZECH s.r.o., Praha</text:p>
          </table:table-cell>
          <table:table-cell office:value-type="float" office:value="27114121" table:style-name="ce12">
            <text:p>27114121</text:p>
          </table:table-cell>
          <table:table-cell office:value-type="string" table:style-name="ce21">
            <text:p>Neinv. přísp. pro Dětskou kliniku</text:p>
          </table:table-cell>
          <table:table-cell table:style-name="ce5"/>
          <table:table-cell office:value-type="float" office:value="7503" table:style-name="ce18">
            <text:p>7 503,00</text:p>
          </table:table-cell>
          <table:table-cell table:style-name="ce19"/>
          <table:table-cell office:value-type="float" office:value="51224023" table:style-name="ce99">
            <text:p>51224023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Neznámý dárce</text:p>
          </table:table-cell>
          <table:table-cell office:value-type="string" table:style-name="ce12">
            <text:p>Fyz. osoba</text:p>
          </table:table-cell>
          <table:table-cell office:value-type="string" table:style-name="ce21">
            <text:p>Neinv. přísp. pro Dětskou kliniku, odd. novorozenců</text:p>
          </table:table-cell>
          <table:table-cell table:style-name="ce5"/>
          <table:table-cell office:value-type="float" office:value="10000" table:style-name="ce18">
            <text:p>10 000,00</text:p>
          </table:table-cell>
          <table:table-cell table:style-name="ce19"/>
          <table:table-cell office:value-type="float" office:value="5122600960" table:style-name="ce99">
            <text:p>5122600960</text:p>
          </table:table-cell>
          <table:table-cell office:value-type="float" office:value="1812" table:style-name="ce20">
            <text:p>1812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string" table:style-name="ce4">
            <text:p>Listina</text:p>
          </table:table-cell>
          <table:table-cell office:value-type="string" table:style-name="ce5">
            <text:p>Nadační fond Lidé sobě, Brno</text:p>
          </table:table-cell>
          <table:table-cell office:value-type="float" office:value="26216566" table:style-name="ce23">
            <text:p>26216566</text:p>
          </table:table-cell>
          <table:table-cell office:value-type="string" table:style-name="ce5">
            <text:p>Neinv. přísp. pro Oční kliniku</text:p>
          </table:table-cell>
          <table:table-cell table:style-name="ce5"/>
          <table:table-cell office:value-type="float" office:value="403200" table:style-name="ce18">
            <text:p>403 200,00</text:p>
          </table:table-cell>
          <table:table-cell table:style-name="ce19"/>
          <table:table-cell office:value-type="float" office:value="51224025" table:style-name="ce99">
            <text:p>51224025</text:p>
          </table:table-cell>
          <table:table-cell office:value-type="float" office:value="4851" table:style-name="ce20">
            <text:p>4851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Urban Vladimír</text:p>
          </table:table-cell>
          <table:table-cell office:value-type="string" table:style-name="ce12">
            <text:p>Fyz. osoba</text:p>
          </table:table-cell>
          <table:table-cell office:value-type="string" table:style-name="ce21">
            <text:p>Neinv. přísp. pro Dětskou kliniku</text:p>
          </table:table-cell>
          <table:table-cell table:style-name="ce5"/>
          <table:table-cell office:value-type="float" office:value="200" table:style-name="ce18">
            <text:p>200,00</text:p>
          </table:table-cell>
          <table:table-cell table:style-name="ce19"/>
          <table:table-cell office:value-type="float" office:value="51209005" table:style-name="ce99">
            <text:p>51209005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Jaroslav Prokop</text:p>
          </table:table-cell>
          <table:table-cell office:value-type="string" table:style-name="ce12">
            <text:p>Fyz. osoba</text:p>
          </table:table-cell>
          <table:table-cell office:value-type="string" table:style-name="ce21">
            <text:p>Neinv. přísp. pro Dětskou kliniku</text:p>
          </table:table-cell>
          <table:table-cell table:style-name="ce5"/>
          <table:table-cell office:value-type="float" office:value="360" table:style-name="ce18">
            <text:p>360,00</text:p>
          </table:table-cell>
          <table:table-cell table:style-name="ce19"/>
          <table:table-cell office:value-type="float" office:value="51224026" table:style-name="ce99">
            <text:p>51224026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5">
            <text:p>Jaroslav Došel, Všestary</text:p>
          </table:table-cell>
          <table:table-cell office:value-type="float" office:value="10468540" table:style-name="ce12">
            <text:p>10468540</text:p>
          </table:table-cell>
          <table:table-cell office:value-type="string" table:style-name="ce21">
            <text:p>Neinv. přísp. pro Kl. otorinolar. a chir. hlavy a krku</text:p>
          </table:table-cell>
          <table:table-cell table:style-name="ce5"/>
          <table:table-cell office:value-type="float" office:value="10000" table:style-name="ce18">
            <text:p>10 000,00</text:p>
          </table:table-cell>
          <table:table-cell table:style-name="ce19"/>
          <table:table-cell office:value-type="float" office:value="51224026" table:style-name="ce99">
            <text:p>51224026</text:p>
          </table:table-cell>
          <table:table-cell office:value-type="float" office:value="4721" table:style-name="ce20">
            <text:p>4721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Nadace Křižovatka, Brno</text:p>
          </table:table-cell>
          <table:table-cell office:value-type="float" office:value="62159542" table:style-name="ce12">
            <text:p>62159542</text:p>
          </table:table-cell>
          <table:table-cell office:value-type="string" table:style-name="ce21">
            <text:p>Neinv. přísp. pro Dětskou kliniku</text:p>
          </table:table-cell>
          <table:table-cell table:style-name="ce5"/>
          <table:table-cell office:value-type="float" office:value="3200" table:style-name="ce18">
            <text:p>3 200,00</text:p>
          </table:table-cell>
          <table:table-cell table:style-name="ce19"/>
          <table:table-cell office:value-type="float" office:value="5122601209" table:style-name="ce99">
            <text:p>5122601209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Nadace Křižovatka, Brno</text:p>
          </table:table-cell>
          <table:table-cell office:value-type="float" office:value="62159542" table:style-name="ce12">
            <text:p>62159542</text:p>
          </table:table-cell>
          <table:table-cell office:value-type="string" table:style-name="ce5">
            <text:p>Neinv. přísp. pro Dětskou kliniku</text:p>
          </table:table-cell>
          <table:table-cell table:style-name="ce5"/>
          <table:table-cell office:value-type="float" office:value="3100" table:style-name="ce18">
            <text:p>3 100,00</text:p>
          </table:table-cell>
          <table:table-cell table:style-name="ce19"/>
          <table:table-cell office:value-type="float" office:value="5122601210" table:style-name="ce99">
            <text:p>5122601210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3">
          <table:table-cell table:style-name="ce24"/>
          <table:table-cell office:value-type="string" table:style-name="ce25">
            <text:p>Vladimír Rifel</text:p>
          </table:table-cell>
          <table:table-cell office:value-type="string" table:style-name="ce31">
            <text:p>Fyz. osoba</text:p>
          </table:table-cell>
          <table:table-cell office:value-type="string" table:style-name="ce48">
            <text:p>Neinv. přísp. pro Dětskou kliniku, dět. ambulance</text:p>
          </table:table-cell>
          <table:table-cell table:style-name="ce25"/>
          <table:table-cell office:value-type="float" office:value="100" table:style-name="ce26">
            <text:p>100,00</text:p>
          </table:table-cell>
          <table:table-cell table:style-name="ce27"/>
          <table:table-cell office:value-type="float" office:value="51224029" table:style-name="ce100">
            <text:p>51224029</text:p>
          </table:table-cell>
          <table:table-cell office:value-type="float" office:value="1831" table:style-name="ce28">
            <text:p>1831</text:p>
          </table:table-cell>
          <table:table-cell table:style-name="ce100"/>
          <table:table-cell table:style-name="ce28"/>
          <table:table-cell table:number-columns-repeated="16373"/>
        </table:table-row>
        <table:table-row table:style-name="ro1">
          <table:table-cell office:value-type="float" office:value="2947" table:style-name="ce39">
            <text:p>2947</text:p>
          </table:table-cell>
          <table:table-cell office:value-type="string" table:style-name="ce21">
            <text:p>ROCHE s.r.o., Praha</text:p>
          </table:table-cell>
          <table:table-cell office:value-type="float" office:value="49617052" table:style-name="ce7">
            <text:p>49617052</text:p>
          </table:table-cell>
          <table:table-cell office:value-type="string" table:style-name="ce21">
            <text:p>Nákup vody do automatu, Kl. onkol. a radioter.</text:p>
          </table:table-cell>
          <table:table-cell table:style-name="ce21"/>
          <table:table-cell office:value-type="float" office:value="25000" table:style-name="ce40">
            <text:p>25 000,00</text:p>
          </table:table-cell>
          <table:table-cell table:style-name="ce41"/>
          <table:table-cell office:value-type="float" office:value="51224033" table:style-name="ce101">
            <text:p>51224033</text:p>
          </table:table-cell>
          <table:table-cell office:value-type="float" office:value="2100" table:style-name="ce42">
            <text:p>21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2956" table:style-name="ce4">
            <text:p>2956</text:p>
          </table:table-cell>
          <table:table-cell office:value-type="string" table:style-name="ce5">
            <text:p>Miloslav Choc, Hradec Králové</text:p>
          </table:table-cell>
          <table:table-cell office:value-type="string" table:style-name="ce12">
            <text:p>Fyz. osoba</text:p>
          </table:table-cell>
          <table:table-cell office:value-type="string" table:style-name="ce21">
            <text:p>Neinv. příspěvek, II. interní klinika</text:p>
          </table:table-cell>
          <table:table-cell table:style-name="ce5"/>
          <table:table-cell office:value-type="float" office:value="2500" table:style-name="ce18">
            <text:p>2 500,00</text:p>
          </table:table-cell>
          <table:table-cell table:style-name="ce19"/>
          <table:table-cell office:value-type="float" office:value="51224035" table:style-name="ce99">
            <text:p>51224035</text:p>
          </table:table-cell>
          <table:table-cell office:value-type="float" office:value="1205" table:style-name="ce20">
            <text:p>1205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49" table:style-name="ce4">
            <text:p>2949</text:p>
          </table:table-cell>
          <table:table-cell office:value-type="string" table:style-name="ce5">
            <text:p>Saegeling Medizintechnik, s.r.o., Brno</text:p>
          </table:table-cell>
          <table:table-cell office:value-type="float" office:value="26259311" table:style-name="ce12">
            <text:p>26259311</text:p>
          </table:table-cell>
          <table:table-cell office:value-type="string" table:style-name="ce21">
            <text:p>Nákup odb. periodik, Psychiatrická klinika</text:p>
          </table:table-cell>
          <table:table-cell table:style-name="ce5"/>
          <table:table-cell office:value-type="float" office:value="32604.2" table:style-name="ce18">
            <text:p>32 604,20</text:p>
          </table:table-cell>
          <table:table-cell table:style-name="ce19"/>
          <table:table-cell office:value-type="float" office:value="51224036" table:style-name="ce99">
            <text:p>51224036</text:p>
          </table:table-cell>
          <table:table-cell office:value-type="float" office:value="1600" table:style-name="ce20">
            <text:p>16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Anna Glacová</text:p>
          </table:table-cell>
          <table:table-cell office:value-type="string" table:style-name="ce12">
            <text:p>Fyz. osoba</text:p>
          </table:table-cell>
          <table:table-cell office:value-type="string" table:style-name="ce5">
            <text:p>Neinv. přísp. pro Dětskou kliniku, odd. dět. chir.</text:p>
          </table:table-cell>
          <table:table-cell table:style-name="ce5"/>
          <table:table-cell office:value-type="float" office:value="1500" table:style-name="ce18">
            <text:p>1 500,00</text:p>
          </table:table-cell>
          <table:table-cell table:style-name="ce19"/>
          <table:table-cell office:value-type="float" office:value="51224036" table:style-name="ce99">
            <text:p>51224036</text:p>
          </table:table-cell>
          <table:table-cell office:value-type="float" office:value="4300" table:style-name="ce20">
            <text:p>43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48" table:style-name="ce4">
            <text:p>2948</text:p>
          </table:table-cell>
          <table:table-cell office:value-type="string" table:style-name="ce5">
            <text:p>Amgen s.r.o., Praha</text:p>
          </table:table-cell>
          <table:table-cell office:value-type="float" office:value="27117804" table:style-name="ce12">
            <text:p>27117804</text:p>
          </table:table-cell>
          <table:table-cell office:value-type="string" table:style-name="ce5">
            <text:p>Neinv. přísp. pro Kl. geront. a metabolickou</text:p>
          </table:table-cell>
          <table:table-cell table:style-name="ce5"/>
          <table:table-cell office:value-type="float" office:value="138105" table:style-name="ce18">
            <text:p>138 105,00</text:p>
          </table:table-cell>
          <table:table-cell table:style-name="ce138"/>
          <table:table-cell office:value-type="float" office:value="51224038" table:style-name="ce99">
            <text:p>51224038</text:p>
          </table:table-cell>
          <table:table-cell office:value-type="float" office:value="2300" table:style-name="ce20">
            <text:p>23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54" table:style-name="ce4">
            <text:p>2954</text:p>
          </table:table-cell>
          <table:table-cell office:value-type="string" table:style-name="ce5">
            <text:p>FC Hradec Králové, a.s., Hradec Králové</text:p>
          </table:table-cell>
          <table:table-cell office:value-type="float" office:value="27479307" table:style-name="ce12">
            <text:p>27479307</text:p>
          </table:table-cell>
          <table:table-cell office:value-type="string" table:style-name="ce5">
            <text:p>Neinv. přísp. pro Dětskou kliniku, odd. dět. chir.</text:p>
          </table:table-cell>
          <table:table-cell table:style-name="ce5"/>
          <table:table-cell office:value-type="float" office:value="60000" table:style-name="ce18">
            <text:p>60 000,00</text:p>
          </table:table-cell>
          <table:table-cell table:style-name="ce19"/>
          <table:table-cell office:value-type="float" office:value="51224040" table:style-name="ce99">
            <text:p>51224040</text:p>
          </table:table-cell>
          <table:table-cell office:value-type="float" office:value="4300" table:style-name="ce20">
            <text:p>43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string" table:style-name="ce4">
            <text:p>Listina</text:p>
          </table:table-cell>
          <table:table-cell office:value-type="string" table:style-name="ce5">
            <text:p>Nadační fond Lidé sobě, Brno</text:p>
          </table:table-cell>
          <table:table-cell office:value-type="float" office:value="26216566" table:style-name="ce23">
            <text:p>26216566</text:p>
          </table:table-cell>
          <table:table-cell office:value-type="string" table:style-name="ce5">
            <text:p>Neinv. přísp. pro Oční kliniku</text:p>
          </table:table-cell>
          <table:table-cell table:style-name="ce5"/>
          <table:table-cell office:value-type="float" office:value="43200" table:style-name="ce18">
            <text:p>43 200,00</text:p>
          </table:table-cell>
          <table:table-cell table:style-name="ce19"/>
          <table:table-cell office:value-type="string" table:style-name="ce99">
            <text:p>DH120067</text:p>
          </table:table-cell>
          <table:table-cell office:value-type="float" office:value="4851" table:style-name="ce20">
            <text:p>4851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Vladimír Urban</text:p>
          </table:table-cell>
          <table:table-cell office:value-type="string" table:style-name="ce12">
            <text:p>Fyz. osoba</text:p>
          </table:table-cell>
          <table:table-cell office:value-type="string" table:style-name="ce21">
            <text:p>Neinv. přísp. pro Dětskou kliniku</text:p>
          </table:table-cell>
          <table:table-cell table:style-name="ce5"/>
          <table:table-cell office:value-type="float" office:value="200" table:style-name="ce18">
            <text:p>200,00</text:p>
          </table:table-cell>
          <table:table-cell table:style-name="ce19"/>
          <table:table-cell office:value-type="float" office:value="51209008" table:style-name="ce99">
            <text:p>51209008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Nadace Křižovatka, Brno</text:p>
          </table:table-cell>
          <table:table-cell office:value-type="float" office:value="62159542" table:style-name="ce23">
            <text:p>62159542</text:p>
          </table:table-cell>
          <table:table-cell office:value-type="string" table:style-name="ce21">
            <text:p>Neinv. přísp. pro Dětskou kliniku</text:p>
          </table:table-cell>
          <table:table-cell table:style-name="ce5"/>
          <table:table-cell office:value-type="float" office:value="2000" table:style-name="ce18">
            <text:p>2 000,00</text:p>
          </table:table-cell>
          <table:table-cell table:style-name="ce19"/>
          <table:table-cell office:value-type="float" office:value="5122101454" table:style-name="ce99">
            <text:p>5122101454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68" table:style-name="ce4">
            <text:p>2968</text:p>
          </table:table-cell>
          <table:table-cell office:value-type="string" table:style-name="ce5">
            <text:p>Ing. Jaroslav Hořák, Přelouč</text:p>
          </table:table-cell>
          <table:table-cell office:value-type="float" office:value="11137291" table:style-name="ce23">
            <text:p>11137291</text:p>
          </table:table-cell>
          <table:table-cell office:value-type="string" table:style-name="ce21">
            <text:p>Neinv. přísp. pro Kl. nemocí kožních a pohlavních</text:p>
          </table:table-cell>
          <table:table-cell table:style-name="ce5"/>
          <table:table-cell office:value-type="float" office:value="20000" table:style-name="ce18">
            <text:p>20 000,00</text:p>
          </table:table-cell>
          <table:table-cell table:style-name="ce19"/>
          <table:table-cell office:value-type="float" office:value="51224044" table:style-name="ce99">
            <text:p>51224044</text:p>
          </table:table-cell>
          <table:table-cell office:value-type="float" office:value="2000" table:style-name="ce20">
            <text:p>20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95" table:style-name="ce4">
            <text:p>2995</text:p>
          </table:table-cell>
          <table:table-cell office:value-type="string" table:style-name="ce5">
            <text:p>Pavel Vítovec, Sušice</text:p>
          </table:table-cell>
          <table:table-cell office:value-type="string" table:style-name="ce12">
            <text:p>Fyz. osoba</text:p>
          </table:table-cell>
          <table:table-cell office:value-type="string" table:style-name="ce5">
            <text:p>Neinv. přísp. pro Kl. geront. a metabolickou</text:p>
          </table:table-cell>
          <table:table-cell table:style-name="ce5"/>
          <table:table-cell office:value-type="float" office:value="6000" table:style-name="ce18">
            <text:p>6 000,00</text:p>
          </table:table-cell>
          <table:table-cell table:style-name="ce138"/>
          <table:table-cell office:value-type="float" office:value="51224047" table:style-name="ce99">
            <text:p>51224047</text:p>
          </table:table-cell>
          <table:table-cell office:value-type="float" office:value="2300" table:style-name="ce20">
            <text:p>23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52" table:style-name="ce4">
            <text:p>2952</text:p>
          </table:table-cell>
          <table:table-cell office:value-type="string" table:style-name="ce21">
            <text:p>GlaxoSmithKline, s. r. o., Praha</text:p>
          </table:table-cell>
          <table:table-cell office:value-type="float" office:value="48114057" table:style-name="ce23">
            <text:p>48114057</text:p>
          </table:table-cell>
          <table:table-cell office:value-type="string" table:style-name="ce21">
            <text:p>Neinv. přísp. pro Kl. otorinolar. a chir. hlavy a krku</text:p>
          </table:table-cell>
          <table:table-cell table:style-name="ce5"/>
          <table:table-cell office:value-type="float" office:value="60000" table:style-name="ce18">
            <text:p>60 000,00</text:p>
          </table:table-cell>
          <table:table-cell table:style-name="ce19"/>
          <table:table-cell office:value-type="float" office:value="51224048" table:style-name="ce99">
            <text:p>51224048</text:p>
          </table:table-cell>
          <table:table-cell office:value-type="float" office:value="4700" table:style-name="ce20">
            <text:p>47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97" table:style-name="ce4">
            <text:p>2997</text:p>
          </table:table-cell>
          <table:table-cell office:value-type="string" table:style-name="ce5">
            <text:p>Věra Pacalová, Hradec Králové</text:p>
          </table:table-cell>
          <table:table-cell office:value-type="string" table:style-name="ce12">
            <text:p>Fyz. osoba</text:p>
          </table:table-cell>
          <table:table-cell office:value-type="string" table:style-name="ce21">
            <text:p>Neinv. přísp. pro Kl. otorinolar. a chir. hlavy a krku</text:p>
          </table:table-cell>
          <table:table-cell table:style-name="ce5"/>
          <table:table-cell office:value-type="float" office:value="5000" table:style-name="ce18">
            <text:p>5 000,00</text:p>
          </table:table-cell>
          <table:table-cell table:style-name="ce19"/>
          <table:table-cell office:value-type="float" office:value="51224048" table:style-name="ce99">
            <text:p>51224048</text:p>
          </table:table-cell>
          <table:table-cell office:value-type="float" office:value="4700" table:style-name="ce20">
            <text:p>47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69" table:style-name="ce4">
            <text:p>2969</text:p>
          </table:table-cell>
          <table:table-cell office:value-type="string" table:style-name="ce5">
            <text:p>Ing. Daniel Makovička, Kutná Hora</text:p>
          </table:table-cell>
          <table:table-cell office:value-type="float" office:value="64171817" table:style-name="ce22">
            <text:p>64171817</text:p>
          </table:table-cell>
          <table:table-cell office:value-type="string" table:style-name="ce5">
            <text:p>Inv. přísp. pro II. Int. kliniku - OKH</text:p>
          </table:table-cell>
          <table:table-cell table:style-name="ce5"/>
          <table:table-cell office:value-type="float" office:value="12000" table:style-name="ce18">
            <text:p>12 000,00</text:p>
          </table:table-cell>
          <table:table-cell table:style-name="ce19"/>
          <table:table-cell office:value-type="string" table:style-name="ce99">
            <text:p>DH120091</text:p>
          </table:table-cell>
          <table:table-cell office:value-type="float" office:value="6100" table:style-name="ce20">
            <text:p>61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2">
          <table:table-cell office:value-type="float" office:value="2495" table:style-name="ce24">
            <text:p>2495</text:p>
          </table:table-cell>
          <table:table-cell office:value-type="string" table:style-name="ce25">
            <text:p>Nadace Východočeská onkologie, Hradec Králové</text:p>
          </table:table-cell>
          <table:table-cell office:value-type="float" office:value="26005981" table:style-name="ce55">
            <text:p>26005981</text:p>
          </table:table-cell>
          <table:table-cell office:value-type="string" table:style-name="ce25">
            <text:p>Inv. přísp. pro Kl. onkologie a radioterapie</text:p>
          </table:table-cell>
          <table:table-cell table:style-name="ce25"/>
          <table:table-cell office:value-type="float" office:value="67131" table:style-name="ce26">
            <text:p>67 131,00</text:p>
          </table:table-cell>
          <table:table-cell table:style-name="ce27"/>
          <table:table-cell office:value-type="float" office:value="51225008" table:style-name="ce100">
            <text:p>51225008</text:p>
          </table:table-cell>
          <table:table-cell office:value-type="float" office:value="2100" table:style-name="ce28">
            <text:p>2100</text:p>
          </table:table-cell>
          <table:table-cell table:style-name="ce100"/>
          <table:table-cell table:style-name="ce28"/>
          <table:table-cell table:number-columns-repeated="16373"/>
        </table:table-row>
        <table:table-row table:style-name="ro1">
          <table:table-cell table:style-name="ce39"/>
          <table:table-cell office:value-type="string" table:style-name="ce5">
            <text:p>Josef Nemejta, Police nad Metují</text:p>
          </table:table-cell>
          <table:table-cell office:value-type="string" table:style-name="ce14">
            <text:p>Fyz. osoba</text:p>
          </table:table-cell>
          <table:table-cell office:value-type="string" table:style-name="ce21">
            <text:p>Neinv. přísp. pro II. Int. kliniku - OKH</text:p>
          </table:table-cell>
          <table:table-cell table:style-name="ce21"/>
          <table:table-cell office:value-type="float" office:value="500" table:style-name="ce40">
            <text:p>500,00</text:p>
          </table:table-cell>
          <table:table-cell table:style-name="ce41"/>
          <table:table-cell office:value-type="float" office:value="5122601990" table:style-name="ce101">
            <text:p>5122601990</text:p>
          </table:table-cell>
          <table:table-cell office:value-type="float" office:value="6100" table:style-name="ce42">
            <text:p>61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2991" table:style-name="ce39">
            <text:p>2991</text:p>
          </table:table-cell>
          <table:table-cell office:value-type="string" table:style-name="ce21">
            <text:p>MUDr. Eva Pavlíčková, Chrudim</text:p>
          </table:table-cell>
          <table:table-cell office:value-type="string" table:style-name="ce9">
            <text:p>Fyz. osoba</text:p>
          </table:table-cell>
          <table:table-cell office:value-type="string" table:style-name="ce21">
            <text:p>Neinv. přísp. pro Psychiatr. kliniku</text:p>
          </table:table-cell>
          <table:table-cell table:style-name="ce21"/>
          <table:table-cell office:value-type="float" office:value="6000" table:style-name="ce40">
            <text:p>6 000,00</text:p>
          </table:table-cell>
          <table:table-cell table:style-name="ce41"/>
          <table:table-cell office:value-type="float" office:value="51224051" table:style-name="ce101">
            <text:p>51224051</text:p>
          </table:table-cell>
          <table:table-cell office:value-type="float" office:value="1600" table:style-name="ce42">
            <text:p>16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21">
            <text:p>Hana Zemanová</text:p>
          </table:table-cell>
          <table:table-cell office:value-type="string" table:style-name="ce9">
            <text:p>Fyz. osoba</text:p>
          </table:table-cell>
          <table:table-cell office:value-type="string" table:style-name="ce21">
            <text:p>Neinv. přísp. pro Dětskou kliniku</text:p>
          </table:table-cell>
          <table:table-cell table:style-name="ce21"/>
          <table:table-cell office:value-type="float" office:value="1000" table:style-name="ce40">
            <text:p>1 000,00</text:p>
          </table:table-cell>
          <table:table-cell table:style-name="ce41"/>
          <table:table-cell office:value-type="float" office:value="51209011" table:style-name="ce101">
            <text:p>51209011</text:p>
          </table:table-cell>
          <table:table-cell office:value-type="float" office:value="1807" table:style-name="ce42">
            <text:p>1807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2987" table:style-name="ce39">
            <text:p>2987</text:p>
          </table:table-cell>
          <table:table-cell office:value-type="string" table:style-name="ce21">
            <text:p>Olga Nováková, Hradec Králové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Kl. geront. a metabolickou</text:p>
          </table:table-cell>
          <table:table-cell table:style-name="ce21"/>
          <table:table-cell office:value-type="float" office:value="5000" table:style-name="ce40">
            <text:p>5 000,00</text:p>
          </table:table-cell>
          <table:table-cell table:style-name="ce41"/>
          <table:table-cell office:value-type="float" office:value="5122602215" table:style-name="ce101">
            <text:p>5122602215</text:p>
          </table:table-cell>
          <table:table-cell office:value-type="float" office:value="2325" table:style-name="ce42">
            <text:p>2325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Nadace Křižovatka, Brno</text:p>
          </table:table-cell>
          <table:table-cell office:value-type="float" office:value="62159542" table:style-name="ce22">
            <text:p>62159542</text:p>
          </table:table-cell>
          <table:table-cell office:value-type="string" table:style-name="ce5">
            <text:p>Neinv. přísp. pro Dětskou kliniku</text:p>
          </table:table-cell>
          <table:table-cell table:style-name="ce5"/>
          <table:table-cell office:value-type="float" office:value="2150" table:style-name="ce18">
            <text:p>2 150,00</text:p>
          </table:table-cell>
          <table:table-cell table:style-name="ce19"/>
          <table:table-cell office:value-type="float" office:value="5122602324" table:style-name="ce99">
            <text:p>5122602324</text:p>
          </table:table-cell>
          <table:table-cell office:value-type="float" office:value="1807" table:style-name="ce20">
            <text:p>1807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3">
          <table:table-cell table:style-name="ce24"/>
          <table:table-cell office:value-type="string" table:style-name="ce25">
            <text:p>Vladimír Urban</text:p>
          </table:table-cell>
          <table:table-cell office:value-type="string" table:style-name="ce29">
            <text:p>Fyz. osoba</text:p>
          </table:table-cell>
          <table:table-cell office:value-type="string" table:style-name="ce48">
            <text:p>Neinv. přísp. pro Dětskou kliniku</text:p>
          </table:table-cell>
          <table:table-cell table:style-name="ce25"/>
          <table:table-cell office:value-type="float" office:value="200" table:style-name="ce26">
            <text:p>200,00</text:p>
          </table:table-cell>
          <table:table-cell table:style-name="ce27"/>
          <table:table-cell office:value-type="float" office:value="51209008" table:style-name="ce100">
            <text:p>51209008</text:p>
          </table:table-cell>
          <table:table-cell office:value-type="float" office:value="1807" table:style-name="ce28">
            <text:p>1807</text:p>
          </table:table-cell>
          <table:table-cell table:style-name="ce100"/>
          <table:table-cell table:style-name="ce28"/>
          <table:table-cell table:number-columns-repeated="16373"/>
        </table:table-row>
        <table:table-row table:style-name="ro1">
          <table:table-cell office:value-type="float" office:value="3031" table:style-name="ce39">
            <text:p>3031</text:p>
          </table:table-cell>
          <table:table-cell office:value-type="string" table:style-name="ce21">
            <text:p>Lothar Gädeke, Německo</text:p>
          </table:table-cell>
          <table:table-cell office:value-type="string" table:style-name="ce9">
            <text:p>Fyz. osoba</text:p>
          </table:table-cell>
          <table:table-cell office:value-type="string" table:style-name="ce21">
            <text:p>Neinv. přísp. pro Neurologickou kliniku</text:p>
          </table:table-cell>
          <table:table-cell table:style-name="ce21"/>
          <table:table-cell office:value-type="float" office:value="2000" table:style-name="ce40">
            <text:p>2 000,00</text:p>
          </table:table-cell>
          <table:table-cell table:style-name="ce41"/>
          <table:table-cell office:value-type="float" office:value="51224063" table:style-name="ce101">
            <text:p>51224063</text:p>
          </table:table-cell>
          <table:table-cell office:value-type="float" office:value="1500" table:style-name="ce42">
            <text:p>15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014" table:style-name="ce39">
            <text:p>3014</text:p>
          </table:table-cell>
          <table:table-cell office:value-type="string" table:style-name="ce21">
            <text:p>Ivanka Krausová, Trutnov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II. Int. kliniku - OKH</text:p>
          </table:table-cell>
          <table:table-cell table:style-name="ce21"/>
          <table:table-cell office:value-type="float" office:value="2000" table:style-name="ce40">
            <text:p>2 000,00</text:p>
          </table:table-cell>
          <table:table-cell table:style-name="ce41"/>
          <table:table-cell office:value-type="float" office:value="51224065" table:style-name="ce101">
            <text:p>51224065</text:p>
          </table:table-cell>
          <table:table-cell office:value-type="float" office:value="6100" table:style-name="ce42">
            <text:p>61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016" table:style-name="ce39">
            <text:p>3016</text:p>
          </table:table-cell>
          <table:table-cell office:value-type="string" table:style-name="ce21">
            <text:p>Jitka Truksová, Smiřice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Psychiatr. kliniku</text:p>
          </table:table-cell>
          <table:table-cell table:style-name="ce21"/>
          <table:table-cell office:value-type="float" office:value="6000" table:style-name="ce40">
            <text:p>6 000,00</text:p>
          </table:table-cell>
          <table:table-cell table:style-name="ce41"/>
          <table:table-cell office:value-type="float" office:value="51224066" table:style-name="ce101">
            <text:p>51224066</text:p>
          </table:table-cell>
          <table:table-cell office:value-type="float" office:value="1600" table:style-name="ce42">
            <text:p>16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018" table:style-name="ce39">
            <text:p>3018</text:p>
          </table:table-cell>
          <table:table-cell office:value-type="string" table:style-name="ce21">
            <text:p>AstraZeneca Czech republic s. r. o., Praha</text:p>
          </table:table-cell>
          <table:table-cell office:value-type="float" office:value="63984482" table:style-name="ce9">
            <text:p>63984482</text:p>
          </table:table-cell>
          <table:table-cell office:value-type="string" table:style-name="ce5">
            <text:p>Neinv. přísp. pro Plicní kliniku - nákup akccessorií</text:p>
          </table:table-cell>
          <table:table-cell table:style-name="ce21"/>
          <table:table-cell office:value-type="float" office:value="120000" table:style-name="ce40">
            <text:p>120 000,00</text:p>
          </table:table-cell>
          <table:table-cell table:style-name="ce41"/>
          <table:table-cell office:value-type="float" office:value="51224068" table:style-name="ce101">
            <text:p>51224068</text:p>
          </table:table-cell>
          <table:table-cell office:value-type="float" office:value="1400" table:style-name="ce42">
            <text:p>14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017" table:style-name="ce39">
            <text:p>3017</text:p>
          </table:table-cell>
          <table:table-cell office:value-type="string" table:style-name="ce21">
            <text:p>Jitka Truksová, Smiřice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Psychiatr. kliniku</text:p>
          </table:table-cell>
          <table:table-cell table:style-name="ce21"/>
          <table:table-cell office:value-type="float" office:value="10000" table:style-name="ce40">
            <text:p>10 000,00</text:p>
          </table:table-cell>
          <table:table-cell table:style-name="ce41"/>
          <table:table-cell office:value-type="float" office:value="51224068" table:style-name="ce101">
            <text:p>51224068</text:p>
          </table:table-cell>
          <table:table-cell office:value-type="float" office:value="1600" table:style-name="ce42">
            <text:p>16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4">
          <table:table-cell office:value-type="float" office:value="3070" table:style-name="ce39">
            <text:p>3070</text:p>
          </table:table-cell>
          <table:table-cell office:value-type="string" table:style-name="ce21">
            <text:p>Junák-svaz skautů a skautek ČR, středisko Opočno</text:p>
          </table:table-cell>
          <table:table-cell office:value-type="float" office:value="42885108" table:style-name="ce9">
            <text:p>42885108</text:p>
          </table:table-cell>
          <table:table-cell office:value-type="string" table:style-name="ce21">
            <text:p>Neinv. přísp. pro Dětskou kliniku</text:p>
          </table:table-cell>
          <table:table-cell table:style-name="ce21"/>
          <table:table-cell office:value-type="float" office:value="12200" table:style-name="ce40">
            <text:p>12 200,00</text:p>
          </table:table-cell>
          <table:table-cell table:style-name="ce41"/>
          <table:table-cell office:value-type="float" office:value="51224069" table:style-name="ce101">
            <text:p>51224069</text:p>
          </table:table-cell>
          <table:table-cell office:value-type="float" office:value="1823" table:style-name="ce42">
            <text:p>1823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5">
            <text:p>Nadace Křižovatka, Brno</text:p>
          </table:table-cell>
          <table:table-cell office:value-type="float" office:value="62159542" table:style-name="ce12">
            <text:p>62159542</text:p>
          </table:table-cell>
          <table:table-cell office:value-type="string" table:style-name="ce21">
            <text:p>Neinv. přísp. pro Dětskou kliniku</text:p>
          </table:table-cell>
          <table:table-cell table:style-name="ce21"/>
          <table:table-cell office:value-type="float" office:value="2700" table:style-name="ce40">
            <text:p>2 700,00</text:p>
          </table:table-cell>
          <table:table-cell table:style-name="ce41"/>
          <table:table-cell office:value-type="float" office:value="5122602923" table:style-name="ce101">
            <text:p>5122602923</text:p>
          </table:table-cell>
          <table:table-cell office:value-type="float" office:value="1807" table:style-name="ce42">
            <text:p>1807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21">
            <text:p>Vladimír Urba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Dětskou kliniku</text:p>
          </table:table-cell>
          <table:table-cell table:style-name="ce21"/>
          <table:table-cell office:value-type="float" office:value="200" table:style-name="ce40">
            <text:p>200,00</text:p>
          </table:table-cell>
          <table:table-cell table:style-name="ce41"/>
          <table:table-cell office:value-type="float" office:value="51224071" table:style-name="ce101">
            <text:p>51224071</text:p>
          </table:table-cell>
          <table:table-cell office:value-type="float" office:value="1807" table:style-name="ce42">
            <text:p>1807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3">
          <table:table-cell table:style-name="ce56"/>
          <table:table-cell office:value-type="string" table:style-name="ce25">
            <text:p>Neznámý dárce</text:p>
          </table:table-cell>
          <table:table-cell office:value-type="string" table:style-name="ce29">
            <text:p>Fyz. osoba</text:p>
          </table:table-cell>
          <table:table-cell office:value-type="string" table:style-name="ce25">
            <text:p>Neinv. přísp. pro Kl. onkologie a radioterapie</text:p>
          </table:table-cell>
          <table:table-cell table:style-name="ce48"/>
          <table:table-cell office:value-type="float" office:value="350" table:style-name="ce66">
            <text:p>350,00</text:p>
          </table:table-cell>
          <table:table-cell table:style-name="ce67"/>
          <table:table-cell office:value-type="float" office:value="51224072" table:style-name="ce102">
            <text:p>51224072</text:p>
          </table:table-cell>
          <table:table-cell office:value-type="float" office:value="2100" table:style-name="ce57">
            <text:p>2100</text:p>
          </table:table-cell>
          <table:table-cell table:style-name="ce102"/>
          <table:table-cell table:style-name="ce57"/>
          <table:table-cell table:number-columns-repeated="16373"/>
        </table:table-row>
        <table:table-row table:style-name="ro4">
          <table:table-cell office:value-type="float" office:value="3039" table:style-name="ce39">
            <text:p>3039</text:p>
          </table:table-cell>
          <table:table-cell office:value-type="string" table:style-name="ce5">
            <text:p>První soukromé jazykové gymnázium Hradec králové, s. r. o., Hr. Králové</text:p>
          </table:table-cell>
          <table:table-cell office:value-type="float" office:value="25262297" table:style-name="ce7">
            <text:p>25262297</text:p>
          </table:table-cell>
          <table:table-cell office:value-type="string" table:style-name="ce21">
            <text:p>Neinv. přísp. pro Dětskou kliniku - nákup hraček</text:p>
          </table:table-cell>
          <table:table-cell table:style-name="ce21"/>
          <table:table-cell office:value-type="float" office:value="5500" table:style-name="ce40">
            <text:p>5 500,00</text:p>
          </table:table-cell>
          <table:table-cell table:style-name="ce41"/>
          <table:table-cell office:value-type="float" office:value="5122102803" table:style-name="ce101">
            <text:p>5122102803</text:p>
          </table:table-cell>
          <table:table-cell office:value-type="float" office:value="1823" table:style-name="ce42">
            <text:p>1823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4">
          <table:table-cell office:value-type="float" office:value="3041" table:style-name="ce39">
            <text:p>3041</text:p>
          </table:table-cell>
          <table:table-cell office:value-type="string" table:style-name="ce5">
            <text:p>Věra Peterová, Dvůr Králové nad Labem</text:p>
          </table:table-cell>
          <table:table-cell office:value-type="string" table:style-name="ce9">
            <text:p>Fyz. osoba</text:p>
          </table:table-cell>
          <table:table-cell office:value-type="string" table:style-name="ce21">
            <text:p>Neinv. přísp. pro Ortopedickou kliniku - dovyb. dět. odd.</text:p>
          </table:table-cell>
          <table:table-cell table:style-name="ce21"/>
          <table:table-cell office:value-type="float" office:value="1500" table:style-name="ce40">
            <text:p>1 500,00</text:p>
          </table:table-cell>
          <table:table-cell table:style-name="ce41"/>
          <table:table-cell office:value-type="float" office:value="51224076" table:style-name="ce101">
            <text:p>51224076</text:p>
          </table:table-cell>
          <table:table-cell office:value-type="float" office:value="4521" table:style-name="ce42">
            <text:p>4521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5">
            <text:p>Nadace Křižovatka, Brno</text:p>
          </table:table-cell>
          <table:table-cell office:value-type="float" office:value="62159542" table:style-name="ce12">
            <text:p>62159542</text:p>
          </table:table-cell>
          <table:table-cell office:value-type="string" table:style-name="ce21">
            <text:p>Neinv. přísp. pro Dětskou kliniku</text:p>
          </table:table-cell>
          <table:table-cell table:style-name="ce21"/>
          <table:table-cell office:value-type="float" office:value="1550" table:style-name="ce40">
            <text:p>1 550,00</text:p>
          </table:table-cell>
          <table:table-cell table:style-name="ce41"/>
          <table:table-cell office:value-type="float" office:value="5122603378" table:style-name="ce101">
            <text:p>5122603378</text:p>
          </table:table-cell>
          <table:table-cell office:value-type="float" office:value="1807" table:style-name="ce42">
            <text:p>1807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4">
          <table:table-cell office:value-type="float" office:value="3028" table:style-name="ce39">
            <text:p>3028</text:p>
          </table:table-cell>
          <table:table-cell office:value-type="string" table:style-name="ce5">
            <text:p>Nadace Východočeská onkologie, Hradec Králové</text:p>
          </table:table-cell>
          <table:table-cell office:value-type="float" office:value="26005981" table:style-name="ce9">
            <text:p>26005981</text:p>
          </table:table-cell>
          <table:table-cell office:value-type="string" table:style-name="ce5">
            <text:p>Neinv. přísp. pro Kl. onkologie a radioterapie</text:p>
          </table:table-cell>
          <table:table-cell table:style-name="ce21"/>
          <table:table-cell office:value-type="float" office:value="30000" table:style-name="ce40">
            <text:p>30 000,00</text:p>
          </table:table-cell>
          <table:table-cell table:style-name="ce41"/>
          <table:table-cell office:value-type="float" office:value="51225016" table:style-name="ce101">
            <text:p>51225016</text:p>
          </table:table-cell>
          <table:table-cell office:value-type="float" office:value="2184" table:style-name="ce42">
            <text:p>2184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5">
            <text:p>Nadační fond Lidé sobě, Brno</text:p>
          </table:table-cell>
          <table:table-cell office:value-type="float" office:value="26216566" table:style-name="ce23">
            <text:p>26216566</text:p>
          </table:table-cell>
          <table:table-cell office:value-type="string" table:style-name="ce5">
            <text:p>Neinv. přísp. pro Oční kliniku</text:p>
          </table:table-cell>
          <table:table-cell table:style-name="ce21"/>
          <table:table-cell office:value-type="float" office:value="1600" table:style-name="ce40">
            <text:p>1 600,00</text:p>
          </table:table-cell>
          <table:table-cell table:style-name="ce41"/>
          <table:table-cell office:value-type="float" office:value="51224081" table:style-name="ce101">
            <text:p>51224081</text:p>
          </table:table-cell>
          <table:table-cell office:value-type="float" office:value="4851" table:style-name="ce42">
            <text:p>4851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21">
            <text:p>Vladimír Urba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Dětskou kliniku</text:p>
          </table:table-cell>
          <table:table-cell table:style-name="ce21"/>
          <table:table-cell office:value-type="float" office:value="200" table:style-name="ce40">
            <text:p>200,00</text:p>
          </table:table-cell>
          <table:table-cell table:style-name="ce41"/>
          <table:table-cell office:value-type="float" office:value="51224083" table:style-name="ce101">
            <text:p>51224083</text:p>
          </table:table-cell>
          <table:table-cell office:value-type="float" office:value="1807" table:style-name="ce42">
            <text:p>1807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4">
          <table:table-cell office:value-type="float" office:value="3050" table:style-name="ce39">
            <text:p>3050</text:p>
          </table:table-cell>
          <table:table-cell office:value-type="string" table:style-name="ce5">
            <text:p>Jiří Skála, Lanškroun</text:p>
          </table:table-cell>
          <table:table-cell office:value-type="float" office:value="88339521" table:style-name="ce12">
            <text:p>88339521</text:p>
          </table:table-cell>
          <table:table-cell office:value-type="string" table:style-name="ce21">
            <text:p>Neinv. přísp. pro II. Int. kliniku - revmatologie, mzd. nákl.</text:p>
          </table:table-cell>
          <table:table-cell table:style-name="ce21"/>
          <table:table-cell office:value-type="float" office:value="200000" table:style-name="ce40">
            <text:p>200 000,00</text:p>
          </table:table-cell>
          <table:table-cell table:style-name="ce41"/>
          <table:table-cell office:value-type="string" table:style-name="ce101">
            <text:p>DH120216</text:p>
          </table:table-cell>
          <table:table-cell office:value-type="float" office:value="1206" table:style-name="ce42">
            <text:p>1206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003" table:style-name="ce39">
            <text:p>3003</text:p>
          </table:table-cell>
          <table:table-cell office:value-type="string" table:style-name="ce5">
            <text:p>Nestlé Česko s. r. o., Praha</text:p>
          </table:table-cell>
          <table:table-cell office:value-type="float" office:value="45799504" table:style-name="ce12">
            <text:p>45799504</text:p>
          </table:table-cell>
          <table:table-cell office:value-type="string" table:style-name="ce21">
            <text:p>Neinv. přísp. pro Dětskou kliniku, odd. novorozenců</text:p>
          </table:table-cell>
          <table:table-cell table:style-name="ce21"/>
          <table:table-cell office:value-type="float" office:value="40000" table:style-name="ce40">
            <text:p>40 000,00</text:p>
          </table:table-cell>
          <table:table-cell table:style-name="ce41"/>
          <table:table-cell office:value-type="float" office:value="51224085" table:style-name="ce101">
            <text:p>51224085</text:p>
          </table:table-cell>
          <table:table-cell office:value-type="float" office:value="1812" table:style-name="ce42">
            <text:p>1812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082" table:style-name="ce39">
            <text:p>3082</text:p>
          </table:table-cell>
          <table:table-cell office:value-type="string" table:style-name="ce5">
            <text:p>Jan Metelka, Pardubice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II. Int. kliniku - OKH</text:p>
          </table:table-cell>
          <table:table-cell table:style-name="ce21"/>
          <table:table-cell office:value-type="float" office:value="30000" table:style-name="ce40">
            <text:p>30 000,00</text:p>
          </table:table-cell>
          <table:table-cell table:style-name="ce41"/>
          <table:table-cell office:value-type="float" office:value="51224085" table:style-name="ce101">
            <text:p>51224085</text:p>
          </table:table-cell>
          <table:table-cell office:value-type="float" office:value="6100" table:style-name="ce42">
            <text:p>61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5">
            <text:p>Josef Nemejta, Police nad Metují</text:p>
          </table:table-cell>
          <table:table-cell office:value-type="string" table:style-name="ce14">
            <text:p>Fyz. osoba</text:p>
          </table:table-cell>
          <table:table-cell office:value-type="string" table:style-name="ce5">
            <text:p>Neinv. přísp. pro II. Int. kliniku - OKH</text:p>
          </table:table-cell>
          <table:table-cell table:style-name="ce21"/>
          <table:table-cell office:value-type="float" office:value="500" table:style-name="ce40">
            <text:p>500,00</text:p>
          </table:table-cell>
          <table:table-cell table:style-name="ce41"/>
          <table:table-cell office:value-type="float" office:value="5122603719" table:style-name="ce101">
            <text:p>5122603719</text:p>
          </table:table-cell>
          <table:table-cell office:value-type="float" office:value="6100" table:style-name="ce42">
            <text:p>61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090" table:style-name="ce4">
            <text:p>3090</text:p>
          </table:table-cell>
          <table:table-cell office:value-type="string" table:style-name="ce5">
            <text:p>SportHradec.CZ, Hradec Králové</text:p>
          </table:table-cell>
          <table:table-cell office:value-type="float" office:value="68457413" table:style-name="ce12">
            <text:p>68457413</text:p>
          </table:table-cell>
          <table:table-cell office:value-type="string" table:style-name="ce5">
            <text:p>Neinv. přísp. pro II. Int. kliniku - OKH</text:p>
          </table:table-cell>
          <table:table-cell table:style-name="ce5"/>
          <table:table-cell office:value-type="float" office:value="32150" table:style-name="ce18">
            <text:p>32 150,00</text:p>
          </table:table-cell>
          <table:table-cell table:style-name="ce19"/>
          <table:table-cell office:value-type="string" table:style-name="ce99">
            <text:p>DH120212</text:p>
          </table:table-cell>
          <table:table-cell office:value-type="float" office:value="6100" table:style-name="ce20">
            <text:p>6100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3">
          <table:table-cell office:value-type="float" office:value="3046" table:style-name="ce56">
            <text:p>3046</text:p>
          </table:table-cell>
          <table:table-cell office:value-type="string" table:style-name="ce5">
            <text:p>Nadační fond MEDICA, Hradec Králové</text:p>
          </table:table-cell>
          <table:table-cell office:value-type="float" office:value="48148890" table:style-name="ce65">
            <text:p>48148890</text:p>
          </table:table-cell>
          <table:table-cell office:value-type="string" table:style-name="ce25">
            <text:p>Inv. přísp. pro II. Int. kliniku - gastroenterol.</text:p>
          </table:table-cell>
          <table:table-cell table:style-name="ce48"/>
          <table:table-cell office:value-type="float" office:value="307000" table:style-name="ce18">
            <text:p>307 000,00</text:p>
          </table:table-cell>
          <table:table-cell table:style-name="ce138"/>
          <table:table-cell office:value-type="float" office:value="51224082" table:style-name="ce102">
            <text:p>51224082</text:p>
          </table:table-cell>
          <table:table-cell office:value-type="float" office:value="1205" table:style-name="ce57">
            <text:p>1205</text:p>
          </table:table-cell>
          <table:table-cell table:style-name="ce102"/>
          <table:table-cell table:style-name="ce57"/>
          <table:table-cell table:number-columns-repeated="16373"/>
        </table:table-row>
        <table:table-row table:style-name="ro4">
          <table:table-cell office:value-type="float" office:value="3072" table:style-name="ce43">
            <text:p>3072</text:p>
          </table:table-cell>
          <table:table-cell office:value-type="string" table:style-name="ce44">
            <text:p>JUDr. Josef Oubrecht, Hradec Králové</text:p>
          </table:table-cell>
          <table:table-cell office:value-type="float" office:value="66219132" table:style-name="ce44">
            <text:p>66219132</text:p>
          </table:table-cell>
          <table:table-cell office:value-type="string" table:style-name="ce21">
            <text:p>Inv. přísp. pro II. Int. kliniku - gastroenterol., nákup TV</text:p>
          </table:table-cell>
          <table:table-cell table:style-name="ce44"/>
          <table:table-cell office:value-type="float" office:value="10000" table:style-name="ce73">
            <text:p>10 000,00</text:p>
          </table:table-cell>
          <table:table-cell table:style-name="ce74"/>
          <table:table-cell office:value-type="float" office:value="51224092" table:style-name="ce43">
            <text:p>51224092</text:p>
          </table:table-cell>
          <table:table-cell office:value-type="float" office:value="1225" table:style-name="ce46">
            <text:p>1225</text:p>
          </table:table-cell>
          <table:table-cell table:style-name="ce43"/>
          <table:table-cell table:style-name="ce46"/>
          <table:table-cell table:number-columns-repeated="16373"/>
        </table:table-row>
        <table:table-row table:style-name="ro1">
          <table:table-cell office:value-type="float" office:value="3069" table:style-name="ce39">
            <text:p>3069</text:p>
          </table:table-cell>
          <table:table-cell office:value-type="string" table:style-name="ce5">
            <text:p>SomaD s.r.o., Praha</text:p>
          </table:table-cell>
          <table:table-cell office:value-type="float" office:value="60933984" table:style-name="ce9">
            <text:p>60933984</text:p>
          </table:table-cell>
          <table:table-cell office:value-type="string" table:style-name="ce5">
            <text:p>Neinv. přísp. pro Plicní kliniku<text:s/></text:p>
          </table:table-cell>
          <table:table-cell table:style-name="ce21"/>
          <table:table-cell office:value-type="float" office:value="30000" table:style-name="ce40">
            <text:p>30 000,00</text:p>
          </table:table-cell>
          <table:table-cell table:style-name="ce41"/>
          <table:table-cell office:value-type="float" office:value="51224093" table:style-name="ce101">
            <text:p>51224093</text:p>
          </table:table-cell>
          <table:table-cell office:value-type="float" office:value="1400" table:style-name="ce42">
            <text:p>14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5">
            <text:p>Nadace Křižovatka, Brno</text:p>
          </table:table-cell>
          <table:table-cell office:value-type="float" office:value="62159542" table:style-name="ce12">
            <text:p>62159542</text:p>
          </table:table-cell>
          <table:table-cell office:value-type="string" table:style-name="ce21">
            <text:p>Neinv. přísp. pro Dětskou kliniku</text:p>
          </table:table-cell>
          <table:table-cell table:style-name="ce21"/>
          <table:table-cell office:value-type="float" office:value="2600" table:style-name="ce40">
            <text:p>2 600,00</text:p>
          </table:table-cell>
          <table:table-cell table:style-name="ce41"/>
          <table:table-cell office:value-type="float" office:value="5122604055" table:style-name="ce101">
            <text:p>5122604055</text:p>
          </table:table-cell>
          <table:table-cell office:value-type="float" office:value="1807" table:style-name="ce42">
            <text:p>1807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3">
          <table:table-cell table:style-name="ce24"/>
          <table:table-cell office:value-type="string" table:style-name="ce25">
            <text:p>Vladimír Urban</text:p>
          </table:table-cell>
          <table:table-cell office:value-type="string" table:style-name="ce29">
            <text:p>Fyz. osoba</text:p>
          </table:table-cell>
          <table:table-cell office:value-type="string" table:style-name="ce25">
            <text:p>Neinv. přísp. pro Dětskou kliniku</text:p>
          </table:table-cell>
          <table:table-cell table:style-name="ce25"/>
          <table:table-cell office:value-type="float" office:value="200" table:style-name="ce26">
            <text:p>200,00</text:p>
          </table:table-cell>
          <table:table-cell table:style-name="ce27"/>
          <table:table-cell office:value-type="float" office:value="51224096" table:style-name="ce100">
            <text:p>51224096</text:p>
          </table:table-cell>
          <table:table-cell office:value-type="float" office:value="1807" table:style-name="ce28">
            <text:p>1807</text:p>
          </table:table-cell>
          <table:table-cell table:style-name="ce100"/>
          <table:table-cell table:style-name="ce28"/>
          <table:table-cell table:number-columns-repeated="16373"/>
        </table:table-row>
        <table:table-row table:style-name="ro4">
          <table:table-cell office:value-type="float" office:value="3086" table:style-name="ce39">
            <text:p>3086</text:p>
          </table:table-cell>
          <table:table-cell office:value-type="string" table:style-name="ce5">
            <text:p>sanofi - aventis, s. r. o., Praha</text:p>
          </table:table-cell>
          <table:table-cell office:value-type="float" office:value="44848200" table:style-name="ce9">
            <text:p>44848200</text:p>
          </table:table-cell>
          <table:table-cell office:value-type="string" table:style-name="ce5">
            <text:p>Neinv. přísp. pro kl. geront. a metab., odd. diabtelogické</text:p>
          </table:table-cell>
          <table:table-cell table:style-name="ce21"/>
          <table:table-cell office:value-type="float" office:value="10300" table:style-name="ce40">
            <text:p>10 300,00</text:p>
          </table:table-cell>
          <table:table-cell table:style-name="ce41"/>
          <table:table-cell office:value-type="float" office:value="51224102" table:style-name="ce101">
            <text:p>51224102</text:p>
          </table:table-cell>
          <table:table-cell office:value-type="float" office:value="2324" table:style-name="ce42">
            <text:p>2324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115" table:style-name="ce39">
            <text:p>3115</text:p>
          </table:table-cell>
          <table:table-cell office:value-type="string" table:style-name="ce5">
            <text:p>Ing. Pavel Rousek, Praha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Ortopedickou kliniku</text:p>
          </table:table-cell>
          <table:table-cell table:style-name="ce21"/>
          <table:table-cell office:value-type="float" office:value="15000" table:style-name="ce40">
            <text:p>15 000,00</text:p>
          </table:table-cell>
          <table:table-cell table:style-name="ce41"/>
          <table:table-cell office:value-type="float" office:value="51224106" table:style-name="ce101">
            <text:p>51224106</text:p>
          </table:table-cell>
          <table:table-cell office:value-type="float" office:value="4521" table:style-name="ce42">
            <text:p>4521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5">
            <text:p>Vladimír Syrovátko, Liberec</text:p>
          </table:table-cell>
          <table:table-cell office:value-type="float" office:value="10431748" table:style-name="ce9">
            <text:p>10431748</text:p>
          </table:table-cell>
          <table:table-cell office:value-type="string" table:style-name="ce5">
            <text:p>Neinv. přísp. pro Neurologickou kliniku</text:p>
          </table:table-cell>
          <table:table-cell table:style-name="ce21"/>
          <table:table-cell office:value-type="float" office:value="30000" table:style-name="ce40">
            <text:p>30 000,00</text:p>
          </table:table-cell>
          <table:table-cell table:style-name="ce41"/>
          <table:table-cell office:value-type="float" office:value="51224105" table:style-name="ce101">
            <text:p>51224105</text:p>
          </table:table-cell>
          <table:table-cell office:value-type="float" office:value="1500" table:style-name="ce42">
            <text:p>15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table:style-name="ce39"/>
          <table:table-cell office:value-type="string" table:style-name="ce5">
            <text:p>Vladimír Urba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Dětskou kliniku</text:p>
          </table:table-cell>
          <table:table-cell table:style-name="ce21"/>
          <table:table-cell office:value-type="float" office:value="200" table:style-name="ce40">
            <text:p>200,00</text:p>
          </table:table-cell>
          <table:table-cell table:style-name="ce41"/>
          <table:table-cell office:value-type="float" office:value="51224096" table:style-name="ce101">
            <text:p>51224096</text:p>
          </table:table-cell>
          <table:table-cell office:value-type="float" office:value="1807" table:style-name="ce42">
            <text:p>1807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093" table:style-name="ce39">
            <text:p>3093</text:p>
          </table:table-cell>
          <table:table-cell office:value-type="string" table:style-name="ce5">
            <text:p>Iveco Czech Republic, a. s., Vysoké Mýto</text:p>
          </table:table-cell>
          <table:table-cell office:value-type="float" office:value="48171131" table:style-name="ce9">
            <text:p>48171131</text:p>
          </table:table-cell>
          <table:table-cell office:value-type="string" table:style-name="ce5">
            <text:p>Neinv. přísp. pro II. Int. kliniku - OKH</text:p>
          </table:table-cell>
          <table:table-cell table:style-name="ce21"/>
          <table:table-cell office:value-type="float" office:value="20000" table:style-name="ce40">
            <text:p>20 000,00</text:p>
          </table:table-cell>
          <table:table-cell table:style-name="ce41"/>
          <table:table-cell office:value-type="float" office:value="51224110" table:style-name="ce101">
            <text:p>51224110</text:p>
          </table:table-cell>
          <table:table-cell office:value-type="float" office:value="6100" table:style-name="ce42">
            <text:p>610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3">
          <table:table-cell table:style-name="ce24"/>
          <table:table-cell office:value-type="string" table:style-name="ce25">
            <text:p>Markéta Dejnková</text:p>
          </table:table-cell>
          <table:table-cell office:value-type="string" table:style-name="ce29">
            <text:p>Fyz. osoba</text:p>
          </table:table-cell>
          <table:table-cell office:value-type="string" table:style-name="ce25">
            <text:p>Inv. přísp. pro Dětskou kliniku</text:p>
          </table:table-cell>
          <table:table-cell table:style-name="ce25"/>
          <table:table-cell office:value-type="float" office:value="1000" table:style-name="ce26">
            <text:p>1 000,00</text:p>
          </table:table-cell>
          <table:table-cell table:style-name="ce27"/>
          <table:table-cell office:value-type="float" office:value="51225022" table:style-name="ce100">
            <text:p>51225022</text:p>
          </table:table-cell>
          <table:table-cell office:value-type="float" office:value="1825" table:style-name="ce28">
            <text:p>1825</text:p>
          </table:table-cell>
          <table:table-cell table:style-name="ce100"/>
          <table:table-cell table:style-name="ce28"/>
          <table:table-cell table:number-columns-repeated="16373"/>
        </table:table-row>
        <table:table-row table:style-name="ro1">
          <table:table-cell office:value-type="float" office:value="3104" table:style-name="ce39">
            <text:p>3104</text:p>
          </table:table-cell>
          <table:table-cell office:value-type="string" table:style-name="ce21">
            <text:p>Novartis s.r.o., Praha</text:p>
          </table:table-cell>
          <table:table-cell office:value-type="float" office:value="64575977" table:style-name="ce9">
            <text:p>64575977</text:p>
          </table:table-cell>
          <table:table-cell office:value-type="string" table:style-name="ce69">
            <text:p>Inv. přísp. pro IV. Int. hematol. Kliniku</text:p>
          </table:table-cell>
          <table:table-cell table:style-name="ce21"/>
          <table:table-cell office:value-type="float" office:value="470280" table:style-name="ce40">
            <text:p>470 280,00</text:p>
          </table:table-cell>
          <table:table-cell table:style-name="ce41"/>
          <table:table-cell office:value-type="float" office:value="51224114" table:style-name="ce101">
            <text:p>51224114</text:p>
          </table:table-cell>
          <table:table-cell office:value-type="float" office:value="6170" table:style-name="ce42">
            <text:p>6170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3116" table:style-name="ce21">
            <text:p>3116</text:p>
          </table:table-cell>
          <table:table-cell office:value-type="string" table:style-name="ce21">
            <text:p>Jitka Panáčová, Prštice</text:p>
          </table:table-cell>
          <table:table-cell office:value-type="string" table:style-name="ce9">
            <text:p>Fyz. osoba</text:p>
          </table:table-cell>
          <table:table-cell office:value-type="string" table:style-name="ce21">
            <text:p>Neinv. přísp. pro Oční kliniku</text:p>
          </table:table-cell>
          <table:table-cell table:style-name="ce21"/>
          <table:table-cell office:value-type="float" office:value="5000" table:style-name="ce103">
            <text:p>5 000,00</text:p>
          </table:table-cell>
          <table:table-cell table:style-name="ce41"/>
          <table:table-cell office:value-type="float" office:value="51224114" table:style-name="ce9">
            <text:p>51224114</text:p>
          </table:table-cell>
          <table:table-cell office:value-type="string" table:style-name="ce126">
            <text:p>48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Anna Glacová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odd. dět. chir. a traumat.</text:p>
          </table:table-cell>
          <table:table-cell table:style-name="ce21"/>
          <table:table-cell office:value-type="float" office:value="1500" table:style-name="ce103">
            <text:p>1 500,00</text:p>
          </table:table-cell>
          <table:table-cell table:style-name="ce41"/>
          <table:table-cell office:value-type="float" office:value="51224117" table:style-name="ce9">
            <text:p>51224117</text:p>
          </table:table-cell>
          <table:table-cell office:value-type="string" table:style-name="ce126">
            <text:p>43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Vladimír Urba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Dětskou kliniku</text:p>
          </table:table-cell>
          <table:table-cell table:style-name="ce21"/>
          <table:table-cell office:value-type="float" office:value="200" table:style-name="ce104">
            <text:p>200,00</text:p>
          </table:table-cell>
          <table:table-cell table:style-name="ce41"/>
          <table:table-cell office:value-type="float" office:value="51224124" table:style-name="ce9">
            <text:p>51224124</text:p>
          </table:table-cell>
          <table:table-cell office:value-type="string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Eliška Řeháková</text:p>
          </table:table-cell>
          <table:table-cell office:value-type="string" table:style-name="ce14">
            <text:p>Fyz. osoba</text:p>
          </table:table-cell>
          <table:table-cell office:value-type="string" table:style-name="ce5">
            <text:p>Neinv. přísp. pro Kl. onkologie a radioterapie</text:p>
          </table:table-cell>
          <table:table-cell table:style-name="ce5"/>
          <table:table-cell office:value-type="float" office:value="10000" table:style-name="ce105">
            <text:p>10 000,00</text:p>
          </table:table-cell>
          <table:table-cell table:style-name="ce19"/>
          <table:table-cell office:value-type="float" office:value="51224121" table:style-name="ce14">
            <text:p>51224121</text:p>
          </table:table-cell>
          <table:table-cell office:value-type="string" table:style-name="ce127">
            <text:p>2100</text:p>
          </table:table-cell>
          <table:table-cell table:style-name="ce14"/>
          <table:table-cell table:style-name="ce127"/>
          <table:table-cell table:number-columns-repeated="16373"/>
        </table:table-row>
        <table:table-row table:style-name="ro3">
          <table:table-cell table:style-name="ce48"/>
          <table:table-cell office:value-type="string" table:style-name="ce48">
            <text:p>Neznámý dárce</text:p>
          </table:table-cell>
          <table:table-cell office:value-type="string" table:style-name="ce65">
            <text:p>Fyz. osoba</text:p>
          </table:table-cell>
          <table:table-cell office:value-type="string" table:style-name="ce25">
            <text:p>Neinv. přísp. pro Psychiatr. kliniku</text:p>
          </table:table-cell>
          <table:table-cell table:style-name="ce48"/>
          <table:table-cell office:value-type="float" office:value="5000" table:style-name="ce106">
            <text:p>5 000,00</text:p>
          </table:table-cell>
          <table:table-cell table:style-name="ce67"/>
          <table:table-cell office:value-type="float" office:value="51224122" table:style-name="ce65">
            <text:p>51224122</text:p>
          </table:table-cell>
          <table:table-cell office:value-type="string" table:style-name="ce128">
            <text:p>1600</text:p>
          </table:table-cell>
          <table:table-cell table:style-name="ce65"/>
          <table:table-cell table:style-name="ce128"/>
          <table:table-cell table:number-columns-repeated="16373"/>
        </table:table-row>
        <table:table-row table:style-name="ro1">
          <table:table-cell office:value-type="float" office:value="3152" table:style-name="ce21">
            <text:p>3152</text:p>
          </table:table-cell>
          <table:table-cell office:value-type="string" table:style-name="ce21">
            <text:p>Jiří Mráz, Třebechovice pod Orebem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Inv. příspěvek pro Urologickou kliniku</text:p>
          </table:table-cell>
          <table:table-cell table:style-name="ce21"/>
          <table:table-cell office:value-type="float" office:value="10000" table:style-name="ce103">
            <text:p>10 000,00</text:p>
          </table:table-cell>
          <table:table-cell table:style-name="ce41"/>
          <table:table-cell office:value-type="float" office:value="5122104851" table:style-name="ce9">
            <text:p>5122104851</text:p>
          </table:table-cell>
          <table:table-cell office:value-type="string" table:style-name="ce126">
            <text:p>46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4">
          <table:table-cell office:value-type="float" office:value="3144" table:style-name="ce21">
            <text:p>3144</text:p>
          </table:table-cell>
          <table:table-cell office:value-type="string" table:style-name="ce21">
            <text:p>Elektrárny Opatovice, a. s., Opatovice nad Labem</text:p>
          </table:table-cell>
          <table:table-cell office:value-type="float" office:value="28800621" table:style-name="ce9">
            <text:p>28800621</text:p>
          </table:table-cell>
          <table:table-cell office:value-type="string" table:style-name="ce5">
            <text:p>Inv. přísp. pro Dětskou kliniku - odd. dět. chirur. a traumat.</text:p>
          </table:table-cell>
          <table:table-cell table:style-name="ce21"/>
          <table:table-cell office:value-type="float" office:value="450065" table:style-name="ce103">
            <text:p>450 065,00</text:p>
          </table:table-cell>
          <table:table-cell table:style-name="ce41"/>
          <table:table-cell office:value-type="float" office:value="51225032" table:style-name="ce9">
            <text:p>51225032</text:p>
          </table:table-cell>
          <table:table-cell office:value-type="string" table:style-name="ce126">
            <text:p>4351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53" table:style-name="ce21">
            <text:p>3153</text:p>
          </table:table-cell>
          <table:table-cell office:value-type="string" table:style-name="ce21">
            <text:p>Nadace Východočeské onkologie</text:p>
          </table:table-cell>
          <table:table-cell office:value-type="float" office:value="26005981" table:style-name="ce9">
            <text:p>26005981</text:p>
          </table:table-cell>
          <table:table-cell office:value-type="string" table:style-name="ce5">
            <text:p>Inv. přísp. pro Kl. onkologie a radioterapie</text:p>
          </table:table-cell>
          <table:table-cell table:style-name="ce21"/>
          <table:table-cell office:value-type="float" office:value="600000" table:style-name="ce103">
            <text:p>600 000,00</text:p>
          </table:table-cell>
          <table:table-cell office:value-type="string" table:style-name="ce41">
            <text:p>co</text:p>
          </table:table-cell>
          <table:table-cell office:value-type="float" office:value="51225033" table:style-name="ce9">
            <text:p>51225033</text:p>
          </table:table-cell>
          <table:table-cell office:value-type="string" table:style-name="ce126">
            <text:p>2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29" table:style-name="ce21">
            <text:p>3129</text:p>
          </table:table-cell>
          <table:table-cell office:value-type="string" table:style-name="ce21">
            <text:p>Jan Trnka, Trutnov</text:p>
          </table:table-cell>
          <table:table-cell office:value-type="string" table:style-name="ce14">
            <text:p>Fyz. osoba</text:p>
          </table:table-cell>
          <table:table-cell office:value-type="string" table:style-name="ce5">
            <text:p>Neinv. přísp. pro Urologickou kliniku</text:p>
          </table:table-cell>
          <table:table-cell table:style-name="ce21"/>
          <table:table-cell office:value-type="float" office:value="14000" table:style-name="ce103">
            <text:p>14 000,00</text:p>
          </table:table-cell>
          <table:table-cell table:style-name="ce41"/>
          <table:table-cell office:value-type="float" office:value="51224126" table:style-name="ce9">
            <text:p>51224126</text:p>
          </table:table-cell>
          <table:table-cell office:value-type="float" office:value="4600" table:style-name="ce126">
            <text:p>46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Jan Toufar</text:p>
          </table:table-cell>
          <table:table-cell office:value-type="string" table:style-name="ce14">
            <text:p>Fyz. osoba</text:p>
          </table:table-cell>
          <table:table-cell office:value-type="string" table:style-name="ce5">
            <text:p>Neinv. přísp. pro Urologickou kliniku</text:p>
          </table:table-cell>
          <table:table-cell table:style-name="ce21"/>
          <table:table-cell office:value-type="float" office:value="5000" table:style-name="ce103">
            <text:p>5 000,00</text:p>
          </table:table-cell>
          <table:table-cell table:style-name="ce41"/>
          <table:table-cell office:value-type="float" office:value="51218200" table:style-name="ce9">
            <text:p>51218200</text:p>
          </table:table-cell>
          <table:table-cell office:value-type="float" office:value="4600" table:style-name="ce126">
            <text:p>46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Josef Nemejta, Police nad Metují</text:p>
          </table:table-cell>
          <table:table-cell office:value-type="string" table:style-name="ce14">
            <text:p>Fyz. osoba</text:p>
          </table:table-cell>
          <table:table-cell office:value-type="string" table:style-name="ce5">
            <text:p>Neinv. přísp. pro IV. int. hematologickou kliniku</text:p>
          </table:table-cell>
          <table:table-cell table:style-name="ce21"/>
          <table:table-cell office:value-type="float" office:value="500" table:style-name="ce103">
            <text:p>500,00</text:p>
          </table:table-cell>
          <table:table-cell table:style-name="ce41"/>
          <table:table-cell office:value-type="float" office:value="5122605476" table:style-name="ce9">
            <text:p>5122605476</text:p>
          </table:table-cell>
          <table:table-cell office:value-type="float" office:value="6100" table:style-name="ce126">
            <text:p>6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Nadace Křižovatka, Brno</text:p>
          </table:table-cell>
          <table:table-cell office:value-type="float" office:value="62159542" table:style-name="ce12">
            <text:p>62159542</text:p>
          </table:table-cell>
          <table:table-cell office:value-type="string" table:style-name="ce21">
            <text:p>Neinv. přísp. pro Dětskou kliniku</text:p>
          </table:table-cell>
          <table:table-cell table:style-name="ce21"/>
          <table:table-cell office:value-type="float" office:value="3900" table:style-name="ce103">
            <text:p>3 900,00</text:p>
          </table:table-cell>
          <table:table-cell table:style-name="ce41"/>
          <table:table-cell office:value-type="float" office:value="5122605496" table:style-name="ce9">
            <text:p>5122605496</text:p>
          </table:table-cell>
          <table:table-cell office:value-type="float" office:value="1807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Nadační fond Corpus Egens</text:p>
          </table:table-cell>
          <table:table-cell office:value-type="float" office:value="27532127" table:style-name="ce9">
            <text:p>27532127</text:p>
          </table:table-cell>
          <table:table-cell office:value-type="string" table:style-name="ce5">
            <text:p>Neinv. přísp. pro Kl. onkologie a radioterapie</text:p>
          </table:table-cell>
          <table:table-cell table:style-name="ce21"/>
          <table:table-cell office:value-type="float" office:value="589" table:style-name="ce103">
            <text:p>589,00</text:p>
          </table:table-cell>
          <table:table-cell table:style-name="ce41"/>
          <table:table-cell office:value-type="float" office:value="51224132" table:style-name="ce9">
            <text:p>51224132</text:p>
          </table:table-cell>
          <table:table-cell office:value-type="float" office:value="2100" table:style-name="ce126">
            <text:p>2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Vladimír Urba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Dětskou kliniku</text:p>
          </table:table-cell>
          <table:table-cell table:style-name="ce21"/>
          <table:table-cell office:value-type="float" office:value="200" table:style-name="ce103">
            <text:p>200,00</text:p>
          </table:table-cell>
          <table:table-cell table:style-name="ce41"/>
          <table:table-cell office:value-type="float" office:value="51224133" table:style-name="ce9">
            <text:p>51224133</text:p>
          </table:table-cell>
          <table:table-cell office:value-type="float" office:value="1807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Josef Knejp, Předměřice nad Labem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III. int. gerontometab. klinika</text:p>
          </table:table-cell>
          <table:table-cell table:style-name="ce5"/>
          <table:table-cell office:value-type="float" office:value="5000" table:style-name="ce105">
            <text:p>5 000,00</text:p>
          </table:table-cell>
          <table:table-cell table:style-name="ce19"/>
          <table:table-cell office:value-type="float" office:value="5122605882" table:style-name="ce14">
            <text:p>5122605882</text:p>
          </table:table-cell>
          <table:table-cell office:value-type="float" office:value="2325" table:style-name="ce127">
            <text:p>2325</text:p>
          </table:table-cell>
          <table:table-cell table:style-name="ce14"/>
          <table:table-cell table:style-name="ce127"/>
          <table:table-cell table:number-columns-repeated="16373"/>
        </table:table-row>
        <table:table-row table:style-name="ro3">
          <table:table-cell office:value-type="float" office:value="2785" table:style-name="ce48">
            <text:p>2785</text:p>
          </table:table-cell>
          <table:table-cell office:value-type="string" table:style-name="ce25">
            <text:p>Shire Pharmaceuticals Ireland</text:p>
          </table:table-cell>
          <table:table-cell office:value-type="float" office:value="349143" table:style-name="ce65">
            <text:p>349143</text:p>
          </table:table-cell>
          <table:table-cell office:value-type="string" table:style-name="ce25">
            <text:p>Neinv. přísp. pro Ústav imun. a alergol.</text:p>
          </table:table-cell>
          <table:table-cell table:style-name="ce48"/>
          <table:table-cell office:value-type="float" office:value="100000" table:style-name="ce106">
            <text:p>100 000,00</text:p>
          </table:table-cell>
          <table:table-cell table:style-name="ce67"/>
          <table:table-cell office:value-type="float" office:value="51224135" table:style-name="ce65">
            <text:p>51224135</text:p>
          </table:table-cell>
          <table:table-cell office:value-type="float" office:value="7100" table:style-name="ce128">
            <text:p>7100</text:p>
          </table:table-cell>
          <table:table-cell table:style-name="ce65"/>
          <table:table-cell table:style-name="ce128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MUDr. Papoušek</text:p>
          </table:table-cell>
          <table:table-cell office:value-type="string" table:style-name="ce9">
            <text:p>Fyz. osoba</text:p>
          </table:table-cell>
          <table:table-cell office:value-type="string" table:style-name="ce139">
            <text:p>Neinv. přísp. pro Transfuzní oddělení</text:p>
          </table:table-cell>
          <table:table-cell table:style-name="ce103"/>
          <table:table-cell office:value-type="float" office:value="2700" table:style-name="ce103">
            <text:p>2 700,00</text:p>
          </table:table-cell>
          <table:table-cell table:style-name="ce41"/>
          <table:table-cell office:value-type="float" office:value="5122105797" table:style-name="ce9">
            <text:p>5122105797</text:p>
          </table:table-cell>
          <table:table-cell office:value-type="float" office:value="6400" table:style-name="ce126">
            <text:p>64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Vladimír Urba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Dětskou kliniku</text:p>
          </table:table-cell>
          <table:table-cell table:style-name="ce21"/>
          <table:table-cell office:value-type="float" office:value="200" table:style-name="ce103">
            <text:p>200,00</text:p>
          </table:table-cell>
          <table:table-cell table:style-name="ce41"/>
          <table:table-cell office:value-type="float" office:value="51224145" table:style-name="ce9">
            <text:p>51224145</text:p>
          </table:table-cell>
          <table:table-cell office:value-type="float" office:value="1807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Vladislav Meduna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IV. int. hematologickou kliniku</text:p>
          </table:table-cell>
          <table:table-cell table:style-name="ce103"/>
          <table:table-cell office:value-type="float" office:value="30000" table:style-name="ce103">
            <text:p>30 000,00</text:p>
          </table:table-cell>
          <table:table-cell table:style-name="ce41"/>
          <table:table-cell office:value-type="float" office:value="51224146" table:style-name="ce9">
            <text:p>51224146</text:p>
          </table:table-cell>
          <table:table-cell office:value-type="float" office:value="6100" table:style-name="ce126">
            <text:p>6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62" table:style-name="ce21">
            <text:p>3162</text:p>
          </table:table-cell>
          <table:table-cell office:value-type="string" table:style-name="ce5">
            <text:p>Pfizer, spol. s r.o., Praha</text:p>
          </table:table-cell>
          <table:table-cell office:value-type="float" office:value="49244809" table:style-name="ce9">
            <text:p>49244809</text:p>
          </table:table-cell>
          <table:table-cell office:value-type="string" table:style-name="ce5">
            <text:p>Neinv. přísp. pro Fingerlandův ústav patologie</text:p>
          </table:table-cell>
          <table:table-cell table:style-name="ce103"/>
          <table:table-cell office:value-type="float" office:value="445000" table:style-name="ce103">
            <text:p>445 000,00</text:p>
          </table:table-cell>
          <table:table-cell table:style-name="ce41"/>
          <table:table-cell office:value-type="float" office:value="51224147" table:style-name="ce9">
            <text:p>51224147</text:p>
          </table:table-cell>
          <table:table-cell office:value-type="float" office:value="6700" table:style-name="ce126">
            <text:p>67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Saegeling Medizintechnik, s.r.o., Brno</text:p>
          </table:table-cell>
          <table:table-cell office:value-type="float" office:value="26259311" table:style-name="ce9">
            <text:p>26259311</text:p>
          </table:table-cell>
          <table:table-cell office:value-type="string" table:style-name="ce139">
            <text:p>Neinv. přísp. pro Psychiatrickou kliniku</text:p>
          </table:table-cell>
          <table:table-cell table:style-name="ce103"/>
          <table:table-cell office:value-type="float" office:value="36348.839999999997" table:style-name="ce103">
            <text:p>36 348,84</text:p>
          </table:table-cell>
          <table:table-cell table:style-name="ce41"/>
          <table:table-cell office:value-type="float" office:value="51224148" table:style-name="ce9">
            <text:p>51224148</text:p>
          </table:table-cell>
          <table:table-cell office:value-type="float" office:value="1632" table:style-name="ce126">
            <text:p>1632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Oldřich Staněk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Dětskou kliniku</text:p>
          </table:table-cell>
          <table:table-cell table:style-name="ce103"/>
          <table:table-cell office:value-type="float" office:value="868" table:style-name="ce103">
            <text:p>868,00</text:p>
          </table:table-cell>
          <table:table-cell table:style-name="ce41"/>
          <table:table-cell office:value-type="float" office:value="51224150" table:style-name="ce9">
            <text:p>51224150</text:p>
          </table:table-cell>
          <table:table-cell office:value-type="float" office:value="1807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Nadační fond Kapka naděje, Praha</text:p>
          </table:table-cell>
          <table:table-cell office:value-type="float" office:value="26200490" table:style-name="ce9">
            <text:p>26200490</text:p>
          </table:table-cell>
          <table:table-cell office:value-type="string" table:style-name="ce5">
            <text:p>Neinv. přísp. pro Dětskou kliniku</text:p>
          </table:table-cell>
          <table:table-cell table:style-name="ce103"/>
          <table:table-cell office:value-type="float" office:value="7000" table:style-name="ce103">
            <text:p>7 000,00</text:p>
          </table:table-cell>
          <table:table-cell table:style-name="ce41"/>
          <table:table-cell office:value-type="float" office:value="51224151" table:style-name="ce9">
            <text:p>51224151</text:p>
          </table:table-cell>
          <table:table-cell office:value-type="float" office:value="1807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69" table:style-name="ce21">
            <text:p>3169</text:p>
          </table:table-cell>
          <table:table-cell office:value-type="string" table:style-name="ce5">
            <text:p>BS Prague Medical CS, spol. s. r.o., Praha</text:p>
          </table:table-cell>
          <table:table-cell office:value-type="float" office:value="25112015" table:style-name="ce9">
            <text:p>25112015</text:p>
          </table:table-cell>
          <table:table-cell office:value-type="string" table:style-name="ce139">
            <text:p>Neinv. přísp. pro Radiologickou kliniku</text:p>
          </table:table-cell>
          <table:table-cell table:style-name="ce103"/>
          <table:table-cell office:value-type="float" office:value="12600" table:style-name="ce103">
            <text:p>12 600,00</text:p>
          </table:table-cell>
          <table:table-cell table:style-name="ce41"/>
          <table:table-cell office:value-type="float" office:value="51224151" table:style-name="ce9">
            <text:p>51224151</text:p>
          </table:table-cell>
          <table:table-cell office:value-type="float" office:value="6200" table:style-name="ce126">
            <text:p>62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FRESENIUS MEDICAL CARE, Praha</text:p>
          </table:table-cell>
          <table:table-cell office:value-type="float" office:value="45790884" table:style-name="ce29">
            <text:p>45790884</text:p>
          </table:table-cell>
          <table:table-cell office:value-type="string" table:style-name="ce140">
            <text:p>Neinv. přísp. pro Hemodialyzační středisko</text:p>
          </table:table-cell>
          <table:table-cell table:style-name="ce141"/>
          <table:table-cell office:value-type="float" office:value="20000" table:style-name="ce141">
            <text:p>20 000,00</text:p>
          </table:table-cell>
          <table:table-cell table:style-name="ce27"/>
          <table:table-cell office:value-type="float" office:value="51224152" table:style-name="ce29">
            <text:p>51224152</text:p>
          </table:table-cell>
          <table:table-cell office:value-type="float" office:value="2647" table:style-name="ce142">
            <text:p>2647</text:p>
          </table:table-cell>
          <table:table-cell table:style-name="ce29"/>
          <table:table-cell table:style-name="ce142"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p. Přibyl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Urologickou kliniku</text:p>
          </table:table-cell>
          <table:table-cell table:style-name="ce103"/>
          <table:table-cell office:value-type="float" office:value="400" table:style-name="ce103">
            <text:p>400,00</text:p>
          </table:table-cell>
          <table:table-cell table:style-name="ce41"/>
          <table:table-cell office:value-type="float" office:value="5122106135" table:style-name="ce9">
            <text:p>5122106135</text:p>
          </table:table-cell>
          <table:table-cell office:value-type="string" table:style-name="ce126">
            <text:p>46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90" table:style-name="ce21">
            <text:p>3190</text:p>
          </table:table-cell>
          <table:table-cell office:value-type="string" table:style-name="ce5">
            <text:p>Daniela Brázdová, Hradce Králové</text:p>
          </table:table-cell>
          <table:table-cell office:value-type="float" office:value="48635154" table:style-name="ce9">
            <text:p>48635154</text:p>
          </table:table-cell>
          <table:table-cell office:value-type="string" table:style-name="ce5">
            <text:p>Neinv. přísp. pro IV. int. hematologickou kliniku</text:p>
          </table:table-cell>
          <table:table-cell table:style-name="ce103"/>
          <table:table-cell office:value-type="float" office:value="28680" table:style-name="ce103">
            <text:p>28 680,00</text:p>
          </table:table-cell>
          <table:table-cell table:style-name="ce41"/>
          <table:table-cell office:value-type="float" office:value="5122106134" table:style-name="ce9">
            <text:p>5122106134</text:p>
          </table:table-cell>
          <table:table-cell office:value-type="string" table:style-name="ce126">
            <text:p>6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88" table:style-name="ce21">
            <text:p>3188</text:p>
          </table:table-cell>
          <table:table-cell office:value-type="string" table:style-name="ce5">
            <text:p>Ing. Pavel Martínek, Jevíčko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Kl. geront. a metabolickou</text:p>
          </table:table-cell>
          <table:table-cell table:style-name="ce103"/>
          <table:table-cell office:value-type="float" office:value="5000" table:style-name="ce103">
            <text:p>5 000,00</text:p>
          </table:table-cell>
          <table:table-cell table:style-name="ce41"/>
          <table:table-cell office:value-type="float" office:value="5122606565" table:style-name="ce9">
            <text:p>5122606565</text:p>
          </table:table-cell>
          <table:table-cell office:value-type="string" table:style-name="ce126">
            <text:p>23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87" table:style-name="ce21">
            <text:p>3187</text:p>
          </table:table-cell>
          <table:table-cell office:value-type="string" table:style-name="ce5">
            <text:p>Ivana Voříšková, Trutnov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Kliniku chirurgie</text:p>
          </table:table-cell>
          <table:table-cell table:style-name="ce103"/>
          <table:table-cell office:value-type="float" office:value="7000" table:style-name="ce103">
            <text:p>7 000,00</text:p>
          </table:table-cell>
          <table:table-cell table:style-name="ce41"/>
          <table:table-cell office:value-type="float" office:value="51224155" table:style-name="ce9">
            <text:p>51224155</text:p>
          </table:table-cell>
          <table:table-cell office:value-type="string" table:style-name="ce126">
            <text:p>4225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p. Glacová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odd. dět. chir. a traumat.</text:p>
          </table:table-cell>
          <table:table-cell table:style-name="ce103"/>
          <table:table-cell office:value-type="float" office:value="1500" table:style-name="ce103">
            <text:p>1 500,00</text:p>
          </table:table-cell>
          <table:table-cell table:style-name="ce41"/>
          <table:table-cell office:value-type="float" office:value="51224156" table:style-name="ce9">
            <text:p>51224156</text:p>
          </table:table-cell>
          <table:table-cell office:value-type="string" table:style-name="ce126">
            <text:p>43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95" table:style-name="ce21">
            <text:p>3195</text:p>
          </table:table-cell>
          <table:table-cell office:value-type="string" table:style-name="ce5">
            <text:p>PaedDr. Jindřich Vedlich, Ph. D.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IV. int. hematologickou kliniku</text:p>
          </table:table-cell>
          <table:table-cell table:style-name="ce103"/>
          <table:table-cell office:value-type="float" office:value="3000" table:style-name="ce103">
            <text:p>3 000,00</text:p>
          </table:table-cell>
          <table:table-cell table:style-name="ce41"/>
          <table:table-cell office:value-type="float" office:value="5122106264" table:style-name="ce9">
            <text:p>5122106264</text:p>
          </table:table-cell>
          <table:table-cell office:value-type="string" table:style-name="ce126">
            <text:p>6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91" table:style-name="ce21">
            <text:p>3191</text:p>
          </table:table-cell>
          <table:table-cell office:value-type="string" table:style-name="ce5">
            <text:p>Daniela Brázdová, Hradce Králové</text:p>
          </table:table-cell>
          <table:table-cell office:value-type="float" office:value="48635154" table:style-name="ce9">
            <text:p>48635154</text:p>
          </table:table-cell>
          <table:table-cell office:value-type="string" table:style-name="ce5">
            <text:p>Neinv. přísp. pro IV. int. hematologickou kliniku</text:p>
          </table:table-cell>
          <table:table-cell table:style-name="ce103"/>
          <table:table-cell office:value-type="float" office:value="13530" table:style-name="ce103">
            <text:p>13 530,00</text:p>
          </table:table-cell>
          <table:table-cell table:style-name="ce41"/>
          <table:table-cell office:value-type="float" office:value="5122106265" table:style-name="ce9">
            <text:p>5122106265</text:p>
          </table:table-cell>
          <table:table-cell office:value-type="string" table:style-name="ce126">
            <text:p>6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92" table:style-name="ce21">
            <text:p>3192</text:p>
          </table:table-cell>
          <table:table-cell office:value-type="string" table:style-name="ce5">
            <text:p>Vojtěch Kubíček, Pěčí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Kl. onkologie a radioterapie</text:p>
          </table:table-cell>
          <table:table-cell table:style-name="ce103"/>
          <table:table-cell office:value-type="float" office:value="5000" table:style-name="ce103">
            <text:p>5 000,00</text:p>
          </table:table-cell>
          <table:table-cell table:style-name="ce41"/>
          <table:table-cell office:value-type="float" office:value="5122606759" table:style-name="ce9">
            <text:p>5122606759</text:p>
          </table:table-cell>
          <table:table-cell office:value-type="string" table:style-name="ce126">
            <text:p>2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Vojtěch Kubíček, Pěčí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Kl. onkologie a radioterapie</text:p>
          </table:table-cell>
          <table:table-cell table:style-name="ce103"/>
          <table:table-cell office:value-type="float" office:value="5000" table:style-name="ce103">
            <text:p>5 000,00</text:p>
          </table:table-cell>
          <table:table-cell table:style-name="ce41"/>
          <table:table-cell office:value-type="float" office:value="51224160" table:style-name="ce9">
            <text:p>51224160</text:p>
          </table:table-cell>
          <table:table-cell office:value-type="string" table:style-name="ce126">
            <text:p>2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Slavomír Krasnický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Kl. kardiochirurgie</text:p>
          </table:table-cell>
          <table:table-cell table:style-name="ce103"/>
          <table:table-cell office:value-type="float" office:value="50000" table:style-name="ce103">
            <text:p>50 000,00</text:p>
          </table:table-cell>
          <table:table-cell table:style-name="ce41"/>
          <table:table-cell office:value-type="float" office:value="51224160" table:style-name="ce9">
            <text:p>51224160</text:p>
          </table:table-cell>
          <table:table-cell office:value-type="string" table:style-name="ce126">
            <text:p>4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202" table:style-name="ce21">
            <text:p>3202</text:p>
          </table:table-cell>
          <table:table-cell office:value-type="string" table:style-name="ce5">
            <text:p>Trans Team s.r.o., Praha</text:p>
          </table:table-cell>
          <table:table-cell office:value-type="float" office:value="27577163" table:style-name="ce9">
            <text:p>27577163</text:p>
          </table:table-cell>
          <table:table-cell office:value-type="string" table:style-name="ce5">
            <text:p>Neinv. přísp. pro odd. dět. chir. a traumat.</text:p>
          </table:table-cell>
          <table:table-cell table:style-name="ce103"/>
          <table:table-cell office:value-type="float" office:value="10000" table:style-name="ce103">
            <text:p>10 000,00</text:p>
          </table:table-cell>
          <table:table-cell table:style-name="ce41"/>
          <table:table-cell office:value-type="float" office:value="51224160" table:style-name="ce9">
            <text:p>51224160</text:p>
          </table:table-cell>
          <table:table-cell office:value-type="string" table:style-name="ce126">
            <text:p>43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Dárce si nepřeje být uvede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Kl. neurochirurgie</text:p>
          </table:table-cell>
          <table:table-cell table:style-name="ce103"/>
          <table:table-cell office:value-type="float" office:value="5000" table:style-name="ce103">
            <text:p>5 000,00</text:p>
          </table:table-cell>
          <table:table-cell table:style-name="ce41"/>
          <table:table-cell office:value-type="float" office:value="5122606884" table:style-name="ce9">
            <text:p>5122606884</text:p>
          </table:table-cell>
          <table:table-cell office:value-type="string" table:style-name="ce126">
            <text:p>4424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Vladimír Urban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Neinv. přísp. pro Dětskou kliniku</text:p>
          </table:table-cell>
          <table:table-cell table:style-name="ce103"/>
          <table:table-cell office:value-type="float" office:value="200" table:style-name="ce103">
            <text:p>200,00</text:p>
          </table:table-cell>
          <table:table-cell table:style-name="ce41"/>
          <table:table-cell office:value-type="float" office:value="51224161" table:style-name="ce9">
            <text:p>51224161</text:p>
          </table:table-cell>
          <table:table-cell office:value-type="string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4">
          <table:table-cell office:value-type="float" office:value="3170" table:style-name="ce21">
            <text:p>3170</text:p>
          </table:table-cell>
          <table:table-cell office:value-type="string" table:style-name="ce5">
            <text:p>Česká lékařská společnost J. E. Purkyně, Praha</text:p>
          </table:table-cell>
          <table:table-cell office:value-type="string" table:style-name="ce143">
            <text:p>00444359</text:p>
          </table:table-cell>
          <table:table-cell office:value-type="string" table:style-name="ce139">
            <text:p>Neinv. př. pro ústav klinické biochemie a diagnostiky</text:p>
          </table:table-cell>
          <table:table-cell table:style-name="ce103"/>
          <table:table-cell office:value-type="float" office:value="40316" table:style-name="ce103">
            <text:p>40 316,00</text:p>
          </table:table-cell>
          <table:table-cell table:style-name="ce41"/>
          <table:table-cell office:value-type="float" office:value="51224161" table:style-name="ce9">
            <text:p>51224161</text:p>
          </table:table-cell>
          <table:table-cell office:value-type="string" table:style-name="ce126">
            <text:p>76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Nadace Křižovatka, Brno</text:p>
          </table:table-cell>
          <table:table-cell office:value-type="float" office:value="62159542" table:style-name="ce12">
            <text:p>62159542</text:p>
          </table:table-cell>
          <table:table-cell office:value-type="string" table:style-name="ce5">
            <text:p>Neinv. přísp. pro Dětskou kliniku</text:p>
          </table:table-cell>
          <table:table-cell table:style-name="ce103"/>
          <table:table-cell office:value-type="float" office:value="5500" table:style-name="ce103">
            <text:p>5 500,00</text:p>
          </table:table-cell>
          <table:table-cell table:style-name="ce41"/>
          <table:table-cell office:value-type="float" office:value="5122106552" table:style-name="ce9">
            <text:p>5122106552</text:p>
          </table:table-cell>
          <table:table-cell office:value-type="string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office:value-type="string" table:style-name="ce5">
            <text:p>Boehringer Ingelheim, spol. s r.o., Praha</text:p>
          </table:table-cell>
          <table:table-cell office:value-type="float" office:value="48025976" table:style-name="ce9">
            <text:p>48025976</text:p>
          </table:table-cell>
          <table:table-cell office:value-type="string" table:style-name="ce21">
            <text:p>Neinv. přísp. pro Ortopedickou kliniku<text:s/></text:p>
          </table:table-cell>
          <table:table-cell table:style-name="ce103"/>
          <table:table-cell office:value-type="float" office:value="50000" table:style-name="ce103">
            <text:p>50 000,00</text:p>
          </table:table-cell>
          <table:table-cell table:style-name="ce41"/>
          <table:table-cell office:value-type="float" office:value="51224162" table:style-name="ce9">
            <text:p>51224162</text:p>
          </table:table-cell>
          <table:table-cell office:value-type="string" table:style-name="ce126">
            <text:p>4521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4">
          <table:table-cell table:style-name="ce21"/>
          <table:table-cell office:value-type="string" table:style-name="ce5">
            <text:p>Východočeská plynárenská, a.s., Hradec Králové</text:p>
          </table:table-cell>
          <table:table-cell office:value-type="float" office:value="60108789" table:style-name="ce9">
            <text:p>60108789</text:p>
          </table:table-cell>
          <table:table-cell office:value-type="string" table:style-name="ce21">
            <text:p>Neinv. přísp. pro Kl. otorinolar. a chir. hlavy a krku</text:p>
          </table:table-cell>
          <table:table-cell table:style-name="ce103"/>
          <table:table-cell office:value-type="float" office:value="50000" table:style-name="ce103">
            <text:p>50 000,00</text:p>
          </table:table-cell>
          <table:table-cell table:style-name="ce41"/>
          <table:table-cell office:value-type="float" office:value="51224162" table:style-name="ce9">
            <text:p>51224162</text:p>
          </table:table-cell>
          <table:table-cell office:value-type="string" table:style-name="ce126">
            <text:p>47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99" table:style-name="ce21">
            <text:p>3199</text:p>
          </table:table-cell>
          <table:table-cell office:value-type="string" table:style-name="ce5">
            <text:p>Medicom International s.r.o., Brno</text:p>
          </table:table-cell>
          <table:table-cell office:value-type="float" office:value="18824706" table:style-name="ce9">
            <text:p>18824706</text:p>
          </table:table-cell>
          <table:table-cell office:value-type="string" table:style-name="ce5">
            <text:p>Neinv. přísp. pro IV. int. hematologickou kliniku</text:p>
          </table:table-cell>
          <table:table-cell table:style-name="ce103"/>
          <table:table-cell office:value-type="float" office:value="50000" table:style-name="ce103">
            <text:p>50 000,00</text:p>
          </table:table-cell>
          <table:table-cell table:style-name="ce41"/>
          <table:table-cell office:value-type="float" office:value="51224164" table:style-name="ce9">
            <text:p>51224164</text:p>
          </table:table-cell>
          <table:table-cell office:value-type="string" table:style-name="ce126">
            <text:p>6100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89" table:style-name="ce21">
            <text:p>3189</text:p>
          </table:table-cell>
          <table:table-cell office:value-type="string" table:style-name="ce5">
            <text:p>Medicom International s.r.o., Brno</text:p>
          </table:table-cell>
          <table:table-cell office:value-type="float" office:value="18824706" table:style-name="ce9">
            <text:p>18824706</text:p>
          </table:table-cell>
          <table:table-cell office:value-type="string" table:style-name="ce5">
            <text:p>Neinv. přísp. pro Ústav imun. a alergol.</text:p>
          </table:table-cell>
          <table:table-cell table:style-name="ce103"/>
          <table:table-cell office:value-type="float" office:value="57096" table:style-name="ce103">
            <text:p>57 096,00</text:p>
          </table:table-cell>
          <table:table-cell table:style-name="ce41"/>
          <table:table-cell office:value-type="float" office:value="51224164" table:style-name="ce9">
            <text:p>51224164</text:p>
          </table:table-cell>
          <table:table-cell office:value-type="string" table:style-name="ce126">
            <text:p>7131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office:value-type="float" office:value="3198" table:style-name="ce21">
            <text:p>3198</text:p>
          </table:table-cell>
          <table:table-cell office:value-type="string" table:style-name="ce5">
            <text:p>Ing. Václav Jirka, Jaroměř</text:p>
          </table:table-cell>
          <table:table-cell office:value-type="string" table:style-name="ce9">
            <text:p>Fyz. osoba</text:p>
          </table:table-cell>
          <table:table-cell office:value-type="string" table:style-name="ce5">
            <text:p>Inv. přísp. pro Dětskou kliniku</text:p>
          </table:table-cell>
          <table:table-cell table:style-name="ce103"/>
          <table:table-cell office:value-type="float" office:value="1000" table:style-name="ce103">
            <text:p>1 000,00</text:p>
          </table:table-cell>
          <table:table-cell table:style-name="ce41"/>
          <table:table-cell office:value-type="float" office:value="51225040" table:style-name="ce9">
            <text:p>51225040</text:p>
          </table:table-cell>
          <table:table-cell office:value-type="string" table:style-name="ce126">
            <text:p>1807</text:p>
          </table:table-cell>
          <table:table-cell table:style-name="ce9"/>
          <table:table-cell table:style-name="ce126"/>
          <table:table-cell table:number-columns-repeated="16373"/>
        </table:table-row>
        <table:table-row table:style-name="ro1">
          <table:table-cell table:style-name="ce21"/>
          <table:table-cell table:style-name="ce5"/>
          <table:table-cell table:style-name="ce9"/>
          <table:table-cell office:value-type="string" table:style-name="ce136">
            <text:p>CELKEM r. 2012 finanční dary, Kč</text:p>
          </table:table-cell>
          <table:table-cell table:style-name="ce103"/>
          <table:table-cell office:value-type="float" office:value="5248733.04" table:formula="msoxl:=SUM(F99:F222)" table:style-name="ce144">
            <text:p>5 248 733,04</text:p>
          </table:table-cell>
          <table:table-cell table:style-name="ce41"/>
          <table:table-cell table:style-name="ce9"/>
          <table:table-cell table:style-name="ce126"/>
          <table:table-cell table:style-name="ce9"/>
          <table:table-cell table:style-name="ce126"/>
          <table:table-cell table:number-columns-repeated="16373"/>
        </table:table-row>
        <table:table-row table:style-name="ro5">
          <table:table-cell table:style-name="ce107"/>
          <table:table-cell office:value-type="string" table:style-name="ce108">
            <text:p>Vzdělávací fond <text:s/>1.1. až 31.12.2012, FN HK převedla jako vstupní částku v r. 2011 <text:s/>300.000 Kč z neúčelových darů</text:p>
          </table:table-cell>
          <table:table-cell table:number-columns-repeated="5" table:style-name="ce95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3"/>
        </table:table-row>
        <table:table-row table:style-name="ro1">
          <table:table-cell office:value-type="float" office:value="2964" table:style-name="ce4">
            <text:p>2964</text:p>
          </table:table-cell>
          <table:table-cell office:value-type="string" table:style-name="ce5">
            <text:p>Nycomed s.r.o., Praha</text:p>
          </table:table-cell>
          <table:table-cell office:value-type="float" office:value="60469803" table:style-name="ce12">
            <text:p>60469803</text:p>
          </table:table-cell>
          <table:table-cell office:value-type="string" table:style-name="ce5">
            <text:p>Neinv. přísp. - vzdělávací fond<text:s/></text:p>
          </table:table-cell>
          <table:table-cell table:style-name="ce5"/>
          <table:table-cell office:value-type="float" office:value="70000" table:style-name="ce18">
            <text:p>70 000,00</text:p>
          </table:table-cell>
          <table:table-cell table:style-name="ce19"/>
          <table:table-cell office:value-type="string" table:style-name="ce99">
            <text:p>DH120105</text:p>
          </table:table-cell>
          <table:table-cell office:value-type="float" office:value="9119" table:style-name="ce99">
            <text:p>9119</text:p>
          </table:table-cell>
          <table:table-cell table:style-name="ce99"/>
          <table:table-cell table:style-name="ce20"/>
          <table:table-cell table:number-columns-repeated="16373"/>
        </table:table-row>
        <table:table-row table:style-name="ro1">
          <table:table-cell office:value-type="float" office:value="2962" table:style-name="ce39">
            <text:p>2962</text:p>
          </table:table-cell>
          <table:table-cell office:value-type="string" table:style-name="ce21">
            <text:p>Novartis s.r.o., Praha</text:p>
          </table:table-cell>
          <table:table-cell office:value-type="float" office:value="64575977" table:style-name="ce7">
            <text:p>64575977</text:p>
          </table:table-cell>
          <table:table-cell office:value-type="string" table:style-name="ce21">
            <text:p>Neinv. přísp. - vzdělávací fond<text:s/></text:p>
          </table:table-cell>
          <table:table-cell table:style-name="ce21"/>
          <table:table-cell office:value-type="float" office:value="65000" table:style-name="ce40">
            <text:p>65 000,00</text:p>
          </table:table-cell>
          <table:table-cell table:style-name="ce41"/>
          <table:table-cell office:value-type="string" table:style-name="ce101">
            <text:p>DH120096</text:p>
          </table:table-cell>
          <table:table-cell office:value-type="float" office:value="9119" table:style-name="ce101">
            <text:p>9119</text:p>
          </table:table-cell>
          <table:table-cell table:style-name="ce101"/>
          <table:table-cell table:style-name="ce42"/>
          <table:table-cell table:number-columns-repeated="16373"/>
        </table:table-row>
        <table:table-row table:style-name="ro1">
          <table:table-cell office:value-type="float" office:value="2901" table:style-name="ce4">
            <text:p>2901</text:p>
          </table:table-cell>
          <table:table-cell office:value-type="string" table:style-name="ce5">
            <text:p>AIMA, s.r.o., Praha</text:p>
          </table:table-cell>
          <table:table-cell table:style-name="ce12"/>
          <table:table-cell office:value-type="string" table:style-name="ce5">
            <text:p>Neinv. přísp. - vzdělávací fond<text:s/></text:p>
          </table:table-cell>
          <table:table-cell table:style-name="ce5"/>
          <table:table-cell office:value-type="float" office:value="11900" table:style-name="ce18">
            <text:p>11 900,00</text:p>
          </table:table-cell>
          <table:table-cell table:style-name="ce19"/>
          <table:table-cell office:value-type="float" office:value="51224002" table:style-name="ce111">
            <text:p>51224002</text:p>
          </table:table-cell>
          <table:table-cell office:value-type="float" office:value="4781" table:style-name="ce12">
            <text:p>4781</text:p>
          </table:table-cell>
          <table:table-cell table:style-name="ce111"/>
          <table:table-cell table:style-name="ce12"/>
          <table:table-cell table:number-columns-repeated="16373"/>
        </table:table-row>
        <table:table-row table:style-name="ro1">
          <table:table-cell office:value-type="float" office:value="2917" table:style-name="ce39">
            <text:p>2917</text:p>
          </table:table-cell>
          <table:table-cell office:value-type="string" table:style-name="ce21">
            <text:p>WIDEX LINE spol. s r.o., Praha</text:p>
          </table:table-cell>
          <table:table-cell office:value-type="float" office:value="45786381" table:style-name="ce7">
            <text:p>45786381</text:p>
          </table:table-cell>
          <table:table-cell office:value-type="string" table:style-name="ce21">
            <text:p>Neinv. přísp. - vzdělávací fond<text:s/></text:p>
          </table:table-cell>
          <table:table-cell table:style-name="ce21"/>
          <table:table-cell office:value-type="float" office:value="11900" table:style-name="ce40">
            <text:p>11 900,00</text:p>
          </table:table-cell>
          <table:table-cell table:style-name="ce41"/>
          <table:table-cell office:value-type="float" office:value="41224013" table:style-name="ce101">
            <text:p>41224013</text:p>
          </table:table-cell>
          <table:table-cell office:value-type="float" office:value="4781" table:style-name="ce12">
            <text:p>4781</text:p>
          </table:table-cell>
          <table:table-cell table:style-name="ce101"/>
          <table:table-cell table:style-name="ce12"/>
          <table:table-cell table:number-columns-repeated="16373"/>
        </table:table-row>
        <table:table-row table:style-name="ro3">
          <table:table-cell office:value-type="float" office:value="2854" table:style-name="ce24">
            <text:p>2854</text:p>
          </table:table-cell>
          <table:table-cell office:value-type="string" table:style-name="ce48">
            <text:p>BAYER s.r.o., Praha</text:p>
          </table:table-cell>
          <table:table-cell office:value-type="string" table:style-name="ce65">
            <text:p>00565474</text:p>
          </table:table-cell>
          <table:table-cell office:value-type="string" table:style-name="ce48">
            <text:p>Neinv. přísp. - vzdělávací fond - neurčeno</text:p>
          </table:table-cell>
          <table:table-cell table:style-name="ce25"/>
          <table:table-cell office:value-type="float" office:value="35000" table:style-name="ce26">
            <text:p>35 000,00</text:p>
          </table:table-cell>
          <table:table-cell table:style-name="ce27"/>
          <table:table-cell office:value-type="float" office:value="51224012" table:style-name="ce100">
            <text:p>51224012</text:p>
          </table:table-cell>
          <table:table-cell office:value-type="float" office:value="9119" table:style-name="ce31">
            <text:p>9119</text:p>
          </table:table-cell>
          <table:table-cell table:style-name="ce100"/>
          <table:table-cell table:style-name="ce31"/>
          <table:table-cell table:number-columns-repeated="16373"/>
        </table:table-row>
        <table:table-row table:style-name="ro4">
          <table:table-cell office:value-type="float" office:value="2819" table:style-name="ce39">
            <text:p>2819</text:p>
          </table:table-cell>
          <table:table-cell office:value-type="string" table:style-name="ce21">
            <text:p>M.G.P. spol. s r.o., Zlín</text:p>
          </table:table-cell>
          <table:table-cell office:value-type="float" office:value="42340586" table:style-name="ce7">
            <text:p>42340586</text:p>
          </table:table-cell>
          <table:table-cell office:value-type="string" table:style-name="ce21">
            <text:p>Neinv. přísp. - kongres ECR 2012, Vídeň, Rakousko</text:p>
          </table:table-cell>
          <table:table-cell table:style-name="ce21"/>
          <table:table-cell office:value-type="float" office:value="160000" table:style-name="ce40">
            <text:p>160 000,00</text:p>
          </table:table-cell>
          <table:table-cell table:style-name="ce41"/>
          <table:table-cell office:value-type="float" office:value="51224019" table:style-name="ce101">
            <text:p>51224019</text:p>
          </table:table-cell>
          <table:table-cell office:value-type="float" office:value="9119" table:style-name="ce7">
            <text:p>9119</text:p>
          </table:table-cell>
          <table:table-cell table:style-name="ce101"/>
          <table:table-cell table:style-name="ce7"/>
          <table:table-cell table:number-columns-repeated="16373"/>
        </table:table-row>
        <table:table-row table:style-name="ro3">
          <table:table-cell office:value-type="float" office:value="2929" table:style-name="ce56">
            <text:p>2929</text:p>
          </table:table-cell>
          <table:table-cell office:value-type="string" table:style-name="ce48">
            <text:p>Okresní fotbalový svaz, Hradec Králové</text:p>
          </table:table-cell>
          <table:table-cell office:value-type="float" office:value="22883088" table:style-name="ce72">
            <text:p>22883088</text:p>
          </table:table-cell>
          <table:table-cell office:value-type="string" table:style-name="ce48">
            <text:p>Neinv. přísp. - vzdělávací fond<text:s/></text:p>
          </table:table-cell>
          <table:table-cell table:style-name="ce48"/>
          <table:table-cell office:value-type="float" office:value="28157" table:style-name="ce66">
            <text:p>28 157,00</text:p>
          </table:table-cell>
          <table:table-cell table:style-name="ce67"/>
          <table:table-cell office:value-type="float" office:value="51224021" table:style-name="ce102">
            <text:p>51224021</text:p>
          </table:table-cell>
          <table:table-cell office:value-type="float" office:value="4300" table:style-name="ce31">
            <text:p>4300</text:p>
          </table:table-cell>
          <table:table-cell table:style-name="ce102"/>
          <table:table-cell table:style-name="ce31"/>
          <table:table-cell table:number-columns-repeated="16373"/>
        </table:table-row>
        <table:table-row table:style-name="ro3">
          <table:table-cell office:value-type="float" office:value="2960" table:style-name="ce56">
            <text:p>2960</text:p>
          </table:table-cell>
          <table:table-cell office:value-type="string" table:style-name="ce48">
            <text:p>WIDEX LINE spol. s r.o., Praha</text:p>
          </table:table-cell>
          <table:table-cell office:value-type="float" office:value="45786381" table:style-name="ce72">
            <text:p>45786381</text:p>
          </table:table-cell>
          <table:table-cell office:value-type="string" table:style-name="ce48">
            <text:p>Neinv. přísp. - vzdělávací fond<text:s/></text:p>
          </table:table-cell>
          <table:table-cell table:style-name="ce48"/>
          <table:table-cell office:value-type="float" office:value="28000" table:style-name="ce66">
            <text:p>28 000,00</text:p>
          </table:table-cell>
          <table:table-cell table:style-name="ce67"/>
          <table:table-cell office:value-type="float" office:value="51224038" table:style-name="ce102">
            <text:p>51224038</text:p>
          </table:table-cell>
          <table:table-cell office:value-type="float" office:value="9119" table:style-name="ce112">
            <text:p>9119</text:p>
          </table:table-cell>
          <table:table-cell table:style-name="ce102"/>
          <table:table-cell table:style-name="ce112"/>
          <table:table-cell table:number-columns-repeated="16373"/>
        </table:table-row>
        <table:table-row table:style-name="ro1">
          <table:table-cell office:value-type="float" office:value="2953" table:style-name="ce39">
            <text:p>2953</text:p>
          </table:table-cell>
          <table:table-cell office:value-type="string" table:style-name="ce21">
            <text:p>Bracco Imaging Czech s.r.o., Praha</text:p>
          </table:table-cell>
          <table:table-cell office:value-type="float" office:value="24119393" table:style-name="ce7">
            <text:p>24119393</text:p>
          </table:table-cell>
          <table:table-cell office:value-type="string" table:style-name="ce21">
            <text:p>Neinv. přísp. - vzdělávací fond<text:s/></text:p>
          </table:table-cell>
          <table:table-cell table:style-name="ce21"/>
          <table:table-cell office:value-type="float" office:value="173000" table:style-name="ce40">
            <text:p>173 000,00</text:p>
          </table:table-cell>
          <table:table-cell table:style-name="ce41"/>
          <table:table-cell office:value-type="float" office:value="51224040" table:style-name="ce101">
            <text:p>51224040</text:p>
          </table:table-cell>
          <table:table-cell office:value-type="float" office:value="9119" table:style-name="ce7">
            <text:p>9119</text:p>
          </table:table-cell>
          <table:table-cell table:style-name="ce101"/>
          <table:table-cell table:style-name="ce7"/>
          <table:table-cell table:number-columns-repeated="16373"/>
        </table:table-row>
        <table:table-row table:style-name="ro3">
          <table:table-cell office:value-type="float" office:value="2958" table:style-name="ce24">
            <text:p>2958</text:p>
          </table:table-cell>
          <table:table-cell office:value-type="string" table:style-name="ce25">
            <text:p>Bracco Imaging Czech s.r.o., Praha</text:p>
          </table:table-cell>
          <table:table-cell office:value-type="float" office:value="24119393" table:style-name="ce31">
            <text:p>24119393</text:p>
          </table:table-cell>
          <table:table-cell office:value-type="string" table:style-name="ce25">
            <text:p>Neinv. přísp. - vzdělávací fond<text:s/></text:p>
          </table:table-cell>
          <table:table-cell table:style-name="ce25"/>
          <table:table-cell office:value-type="float" office:value="30000" table:style-name="ce26">
            <text:p>30 000,00</text:p>
          </table:table-cell>
          <table:table-cell table:style-name="ce27"/>
          <table:table-cell office:value-type="float" office:value="51224040" table:style-name="ce100">
            <text:p>51224040</text:p>
          </table:table-cell>
          <table:table-cell office:value-type="float" office:value="9119" table:style-name="ce31">
            <text:p>9119</text:p>
          </table:table-cell>
          <table:table-cell table:style-name="ce100"/>
          <table:table-cell table:style-name="ce31"/>
          <table:table-cell table:number-columns-repeated="16373"/>
        </table:table-row>
        <table:table-row table:style-name="ro3">
          <table:table-cell office:value-type="float" office:value="2963" table:style-name="ce56">
            <text:p>2963</text:p>
          </table:table-cell>
          <table:table-cell office:value-type="string" table:style-name="ce48">
            <text:p>Medtronic Czechia s.r.o., <text:s/>Praha</text:p>
          </table:table-cell>
          <table:table-cell office:value-type="float" office:value="64583562" table:style-name="ce72">
            <text:p>64583562</text:p>
          </table:table-cell>
          <table:table-cell office:value-type="string" table:style-name="ce48">
            <text:p>Neinv. přísp. - vzdělávací fond<text:s/></text:p>
          </table:table-cell>
          <table:table-cell table:style-name="ce48"/>
          <table:table-cell office:value-type="float" office:value="80000" table:style-name="ce66">
            <text:p>80 000,00</text:p>
          </table:table-cell>
          <table:table-cell table:style-name="ce67"/>
          <table:table-cell office:value-type="string" table:style-name="ce102">
            <text:p>DH120096</text:p>
          </table:table-cell>
          <table:table-cell office:value-type="float" office:value="9119" table:style-name="ce112">
            <text:p>9119</text:p>
          </table:table-cell>
          <table:table-cell table:style-name="ce102"/>
          <table:table-cell table:style-name="ce112"/>
          <table:table-cell table:number-columns-repeated="16373"/>
        </table:table-row>
        <table:table-row table:style-name="ro3">
          <table:table-cell office:value-type="float" office:value="2986" table:style-name="ce113">
            <text:p>2986</text:p>
          </table:table-cell>
          <table:table-cell office:value-type="string" table:style-name="ce114">
            <text:p>Edwards Lifesciences AG, org. složka, Praha</text:p>
          </table:table-cell>
          <table:table-cell office:value-type="float" office:value="26504596" table:style-name="ce112">
            <text:p>26504596</text:p>
          </table:table-cell>
          <table:table-cell office:value-type="string" table:style-name="ce114">
            <text:p>Neinv. přísp. - vzdělávací fond<text:s/></text:p>
          </table:table-cell>
          <table:table-cell table:style-name="ce114"/>
          <table:table-cell office:value-type="float" office:value="50000" table:style-name="ce115">
            <text:p>50 000,00</text:p>
          </table:table-cell>
          <table:table-cell table:style-name="ce116"/>
          <table:table-cell office:value-type="float" office:value="51224054" table:style-name="ce117">
            <text:p>51224054</text:p>
          </table:table-cell>
          <table:table-cell office:value-type="float" office:value="9119" table:style-name="ce112">
            <text:p>9119</text:p>
          </table:table-cell>
          <table:table-cell table:style-name="ce117"/>
          <table:table-cell table:style-name="ce112"/>
          <table:table-cell table:number-columns-repeated="16373"/>
        </table:table-row>
        <table:table-row table:style-name="ro3">
          <table:table-cell office:value-type="float" office:value="2992" table:style-name="ce56">
            <text:p>2992</text:p>
          </table:table-cell>
          <table:table-cell office:value-type="string" table:style-name="ce114">
            <text:p>Edwards Lifesciences AG, org. složka, Praha</text:p>
          </table:table-cell>
          <table:table-cell office:value-type="float" office:value="26504596" table:style-name="ce72">
            <text:p>26504596</text:p>
          </table:table-cell>
          <table:table-cell office:value-type="string" table:style-name="ce48">
            <text:p>Neinv. přísp. - vzdělávací fond<text:s/></text:p>
          </table:table-cell>
          <table:table-cell table:style-name="ce48"/>
          <table:table-cell office:value-type="float" office:value="140000" table:style-name="ce66">
            <text:p>140 000,00</text:p>
          </table:table-cell>
          <table:table-cell table:style-name="ce67"/>
          <table:table-cell office:value-type="float" office:value="51224059" table:style-name="ce102">
            <text:p>51224059</text:p>
          </table:table-cell>
          <table:table-cell office:value-type="float" office:value="9119" table:style-name="ce112">
            <text:p>9119</text:p>
          </table:table-cell>
          <table:table-cell table:style-name="ce102"/>
          <table:table-cell table:style-name="ce112"/>
          <table:table-cell table:number-columns-repeated="16373"/>
        </table:table-row>
        <table:table-row table:style-name="ro1">
          <table:table-cell office:value-type="float" office:value="3020" table:style-name="ce68">
            <text:p>3020</text:p>
          </table:table-cell>
          <table:table-cell office:value-type="string" table:style-name="ce69">
            <text:p>Astellas Phrama s. r. o., Praha</text:p>
          </table:table-cell>
          <table:table-cell office:value-type="float" office:value="26432765" table:style-name="ce44">
            <text:p>26432765</text:p>
          </table:table-cell>
          <table:table-cell office:value-type="string" table:style-name="ce69">
            <text:p>Neinv. přísp. - vzdělávací fond<text:s/></text:p>
          </table:table-cell>
          <table:table-cell table:style-name="ce69"/>
          <table:table-cell office:value-type="float" office:value="15000" table:style-name="ce70">
            <text:p>15 000,00</text:p>
          </table:table-cell>
          <table:table-cell table:style-name="ce71"/>
          <table:table-cell office:value-type="float" office:value="51218104" table:style-name="ce118">
            <text:p>51218104</text:p>
          </table:table-cell>
          <table:table-cell office:value-type="float" office:value="9119" table:style-name="ce7">
            <text:p>9119</text:p>
          </table:table-cell>
          <table:table-cell table:style-name="ce118"/>
          <table:table-cell table:style-name="ce7"/>
          <table:table-cell table:number-columns-repeated="16373"/>
        </table:table-row>
        <table:table-row table:style-name="ro3">
          <table:table-cell office:value-type="float" office:value="3022" table:style-name="ce24">
            <text:p>3022</text:p>
          </table:table-cell>
          <table:table-cell office:value-type="string" table:style-name="ce25">
            <text:p>BIOTRONIK Praha spol. s r. o., Praha</text:p>
          </table:table-cell>
          <table:table-cell office:value-type="float" office:value="16191242" table:style-name="ce31">
            <text:p>16191242</text:p>
          </table:table-cell>
          <table:table-cell office:value-type="string" table:style-name="ce25">
            <text:p>Neinv. přísp. - vzdělávací fond<text:s/></text:p>
          </table:table-cell>
          <table:table-cell table:style-name="ce25"/>
          <table:table-cell office:value-type="float" office:value="120000" table:style-name="ce26">
            <text:p>120 000,00</text:p>
          </table:table-cell>
          <table:table-cell table:style-name="ce27"/>
          <table:table-cell office:value-type="float" office:value="51224075" table:style-name="ce100">
            <text:p>51224075</text:p>
          </table:table-cell>
          <table:table-cell office:value-type="float" office:value="9119" table:style-name="ce31">
            <text:p>9119</text:p>
          </table:table-cell>
          <table:table-cell table:style-name="ce100"/>
          <table:table-cell table:style-name="ce31"/>
          <table:table-cell table:number-columns-repeated="16373"/>
        </table:table-row>
        <table:table-row table:style-name="ro3">
          <table:table-cell office:value-type="float" office:value="3067" table:style-name="ce56">
            <text:p>3067</text:p>
          </table:table-cell>
          <table:table-cell office:value-type="string" table:style-name="ce48">
            <text:p>AIMA, s.r.o., Praha</text:p>
          </table:table-cell>
          <table:table-cell office:value-type="float" office:value="63673576" table:style-name="ce72">
            <text:p>63673576</text:p>
          </table:table-cell>
          <table:table-cell office:value-type="string" table:style-name="ce48">
            <text:p>Neinv. přísp. - vzdělávací fond<text:s/></text:p>
          </table:table-cell>
          <table:table-cell table:style-name="ce48"/>
          <table:table-cell office:value-type="float" office:value="32220" table:style-name="ce66">
            <text:p>32 220,00</text:p>
          </table:table-cell>
          <table:table-cell table:style-name="ce67"/>
          <table:table-cell office:value-type="float" office:value="51224079" table:style-name="ce102">
            <text:p>51224079</text:p>
          </table:table-cell>
          <table:table-cell office:value-type="float" office:value="9119" table:style-name="ce112">
            <text:p>9119</text:p>
          </table:table-cell>
          <table:table-cell table:style-name="ce102"/>
          <table:table-cell table:style-name="ce112"/>
          <table:table-cell table:number-columns-repeated="16373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string" table:style-name="ce5">
            <text:p>Bio-Consult Laboratories, spol. s r. o., Praha</text:p>
          </table:table-cell>
          <table:table-cell office:value-type="float" office:value="49617281" table:style-name="ce12">
            <text:p>49617281</text:p>
          </table:table-cell>
          <table:table-cell office:value-type="string" table:style-name="ce5">
            <text:p>Neinv. přísp. - vzdělávací fond<text:s/></text:p>
          </table:table-cell>
          <table:table-cell table:style-name="ce5"/>
          <table:table-cell office:value-type="float" office:value="25000" table:style-name="ce18">
            <text:p>25 000,00</text:p>
          </table:table-cell>
          <table:table-cell table:style-name="ce19"/>
          <table:table-cell office:value-type="float" office:value="51224090" table:style-name="ce99">
            <text:p>51224090</text:p>
          </table:table-cell>
          <table:table-cell office:value-type="float" office:value="9119" table:style-name="ce7">
            <text:p>9119</text:p>
          </table:table-cell>
          <table:table-cell table:style-name="ce99"/>
          <table:table-cell table:style-name="ce7"/>
          <table:table-cell table:number-columns-repeated="16373"/>
        </table:table-row>
        <table:table-row table:style-name="ro1">
          <table:table-cell office:value-type="float" office:value="3068" table:style-name="ce4">
            <text:p>3068</text:p>
          </table:table-cell>
          <table:table-cell office:value-type="string" table:style-name="ce5">
            <text:p>FINMED, s.r.o., Praha<text:s/></text:p>
          </table:table-cell>
          <table:table-cell office:value-type="float" office:value="25077902" table:style-name="ce12">
            <text:p>25077902</text:p>
          </table:table-cell>
          <table:table-cell office:value-type="string" table:style-name="ce5">
            <text:p>Neinv. přísp. - vzdělávací fond<text:s/></text:p>
          </table:table-cell>
          <table:table-cell table:style-name="ce5"/>
          <table:table-cell office:value-type="float" office:value="29700" table:style-name="ce18">
            <text:p>29 700,00</text:p>
          </table:table-cell>
          <table:table-cell table:style-name="ce19"/>
          <table:table-cell office:value-type="float" office:value="51224093" table:style-name="ce99">
            <text:p>51224093</text:p>
          </table:table-cell>
          <table:table-cell office:value-type="float" office:value="9119" table:style-name="ce12">
            <text:p>9119</text:p>
          </table:table-cell>
          <table:table-cell table:style-name="ce99"/>
          <table:table-cell table:style-name="ce12"/>
          <table:table-cell table:number-columns-repeated="16373"/>
        </table:table-row>
        <table:table-row table:style-name="ro1">
          <table:table-cell office:value-type="float" office:value="3062" table:style-name="ce4">
            <text:p>3062</text:p>
          </table:table-cell>
          <table:table-cell office:value-type="string" table:style-name="ce5">
            <text:p>REJA spol. s r.o., Opava</text:p>
          </table:table-cell>
          <table:table-cell office:value-type="float" office:value="44738706" table:style-name="ce12">
            <text:p>44738706</text:p>
          </table:table-cell>
          <table:table-cell office:value-type="string" table:style-name="ce21">
            <text:p>Neinv. přísp. - vzdělávací fond<text:s/></text:p>
          </table:table-cell>
          <table:table-cell table:style-name="ce5"/>
          <table:table-cell office:value-type="float" office:value="15000" table:style-name="ce18">
            <text:p>15 000,00</text:p>
          </table:table-cell>
          <table:table-cell table:style-name="ce19"/>
          <table:table-cell office:value-type="float" office:value="51224094" table:style-name="ce99">
            <text:p>51224094</text:p>
          </table:table-cell>
          <table:table-cell office:value-type="float" office:value="9119" table:style-name="ce12">
            <text:p>9119</text:p>
          </table:table-cell>
          <table:table-cell table:style-name="ce99"/>
          <table:table-cell table:style-name="ce12"/>
          <table:table-cell table:number-columns-repeated="16373"/>
        </table:table-row>
        <table:table-row table:style-name="ro3">
          <table:table-cell office:value-type="float" office:value="3065" table:style-name="ce24">
            <text:p>3065</text:p>
          </table:table-cell>
          <table:table-cell office:value-type="string" table:style-name="ce25">
            <text:p>NUFRA, s.r.o., Náchod</text:p>
          </table:table-cell>
          <table:table-cell office:value-type="float" office:value="25950355" table:style-name="ce31">
            <text:p>25950355</text:p>
          </table:table-cell>
          <table:table-cell office:value-type="string" table:style-name="ce25">
            <text:p>Neinv. přísp. - vzdělávací fond<text:s/></text:p>
          </table:table-cell>
          <table:table-cell table:style-name="ce25"/>
          <table:table-cell office:value-type="float" office:value="30000" table:style-name="ce26">
            <text:p>30 000,00</text:p>
          </table:table-cell>
          <table:table-cell table:style-name="ce27"/>
          <table:table-cell office:value-type="float" office:value="51224097" table:style-name="ce100">
            <text:p>51224097</text:p>
          </table:table-cell>
          <table:table-cell office:value-type="float" office:value="4300" table:style-name="ce31">
            <text:p>4300</text:p>
          </table:table-cell>
          <table:table-cell table:style-name="ce100"/>
          <table:table-cell table:style-name="ce31"/>
          <table:table-cell table:number-columns-repeated="16373"/>
        </table:table-row>
        <table:table-row table:style-name="ro1">
          <table:table-cell office:value-type="float" office:value="3095" table:style-name="ce39">
            <text:p>3095</text:p>
          </table:table-cell>
          <table:table-cell office:value-type="string" table:style-name="ce21">
            <text:p>ASQA a.s., Praha</text:p>
          </table:table-cell>
          <table:table-cell office:value-type="float" office:value="25077902" table:style-name="ce7">
            <text:p>25077902</text:p>
          </table:table-cell>
          <table:table-cell office:value-type="string" table:style-name="ce21">
            <text:p>Neinv. přísp. - vzdělávací fond<text:s/></text:p>
          </table:table-cell>
          <table:table-cell table:style-name="ce21"/>
          <table:table-cell office:value-type="float" office:value="50000" table:style-name="ce40">
            <text:p>50 000,00</text:p>
          </table:table-cell>
          <table:table-cell table:style-name="ce41"/>
          <table:table-cell office:value-type="float" office:value="51224103" table:style-name="ce101">
            <text:p>51224103</text:p>
          </table:table-cell>
          <table:table-cell office:value-type="float" office:value="9119" table:style-name="ce7">
            <text:p>9119</text:p>
          </table:table-cell>
          <table:table-cell table:style-name="ce101"/>
          <table:table-cell table:style-name="ce7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IMEDEX s.r.o., Hradec Králové</text:p>
          </table:table-cell>
          <table:table-cell office:value-type="float" office:value="27510204" table:style-name="ce12">
            <text:p>27510204</text:p>
          </table:table-cell>
          <table:table-cell office:value-type="string" table:style-name="ce21">
            <text:p>Neinv. přísp. - vzdělávací fond<text:s/></text:p>
          </table:table-cell>
          <table:table-cell table:style-name="ce5"/>
          <table:table-cell office:value-type="float" office:value="5024" table:style-name="ce18">
            <text:p>5 024,00</text:p>
          </table:table-cell>
          <table:table-cell table:style-name="ce19"/>
          <table:table-cell office:value-type="string" table:style-name="ce99">
            <text:p>RL121032</text:p>
          </table:table-cell>
          <table:table-cell office:value-type="float" office:value="4700" table:style-name="ce12">
            <text:p>4700</text:p>
          </table:table-cell>
          <table:table-cell table:style-name="ce99"/>
          <table:table-cell table:style-name="ce12"/>
          <table:table-cell table:number-columns-repeated="16373"/>
        </table:table-row>
        <table:table-row table:style-name="ro3">
          <table:table-cell office:value-type="float" office:value="3021" table:style-name="ce24">
            <text:p>3021</text:p>
          </table:table-cell>
          <table:table-cell office:value-type="string" table:style-name="ce5">
            <text:p>Boston Scientific Česká republika s.r.o., Praha</text:p>
          </table:table-cell>
          <table:table-cell office:value-type="float" office:value="25635972" table:style-name="ce12">
            <text:p>25635972</text:p>
          </table:table-cell>
          <table:table-cell office:value-type="string" table:style-name="ce21">
            <text:p>Neinv. přísp. - vzdělávací fond<text:s/></text:p>
          </table:table-cell>
          <table:table-cell table:style-name="ce5"/>
          <table:table-cell office:value-type="float" office:value="33000" table:style-name="ce18">
            <text:p>33 000,00</text:p>
          </table:table-cell>
          <table:table-cell table:style-name="ce19"/>
          <table:table-cell office:value-type="float" office:value="51224108" table:style-name="ce99">
            <text:p>51224108</text:p>
          </table:table-cell>
          <table:table-cell office:value-type="float" office:value="9119" table:style-name="ce12">
            <text:p>9119</text:p>
          </table:table-cell>
          <table:table-cell table:style-name="ce99"/>
          <table:table-cell table:style-name="ce12"/>
          <table:table-cell table:number-columns-repeated="16373"/>
        </table:table-row>
        <table:table-row table:style-name="ro3">
          <table:table-cell office:value-type="float" office:value="3105" table:style-name="ce56">
            <text:p>3105</text:p>
          </table:table-cell>
          <table:table-cell office:value-type="string" table:style-name="ce114">
            <text:p>Edwards Lifesciences AG, org. složka, Praha</text:p>
          </table:table-cell>
          <table:table-cell office:value-type="float" office:value="26504596" table:style-name="ce31">
            <text:p>26504596</text:p>
          </table:table-cell>
          <table:table-cell office:value-type="string" table:style-name="ce25">
            <text:p>Neinv. přísp. - vzdělávací fond<text:s/></text:p>
          </table:table-cell>
          <table:table-cell table:style-name="ce25"/>
          <table:table-cell office:value-type="float" office:value="100000" table:style-name="ce26">
            <text:p>100 000,00</text:p>
          </table:table-cell>
          <table:table-cell table:style-name="ce27"/>
          <table:table-cell office:value-type="float" office:value="51224108" table:style-name="ce100">
            <text:p>51224108</text:p>
          </table:table-cell>
          <table:table-cell office:value-type="float" office:value="9119" table:style-name="ce31">
            <text:p>9119</text:p>
          </table:table-cell>
          <table:table-cell table:style-name="ce100"/>
          <table:table-cell table:style-name="ce31"/>
          <table:table-cell table:number-columns-repeated="16373"/>
        </table:table-row>
        <table:table-row table:style-name="ro3">
          <table:table-cell office:value-type="float" office:value="3139" table:style-name="ce56">
            <text:p>3139</text:p>
          </table:table-cell>
          <table:table-cell office:value-type="string" table:style-name="ce48">
            <text:p>Tritón Pardubice spol. s r. o., Pardubice</text:p>
          </table:table-cell>
          <table:table-cell office:value-type="float" office:value="60110422" table:style-name="ce72">
            <text:p>60110422</text:p>
          </table:table-cell>
          <table:table-cell office:value-type="string" table:style-name="ce48">
            <text:p>Neinv. přísp. - vzdělávací fond<text:s/></text:p>
          </table:table-cell>
          <table:table-cell table:style-name="ce48"/>
          <table:table-cell office:value-type="float" office:value="150000" table:style-name="ce66">
            <text:p>150 000,00</text:p>
          </table:table-cell>
          <table:table-cell table:style-name="ce67"/>
          <table:table-cell office:value-type="float" office:value="51224123" table:style-name="ce102">
            <text:p>51224123</text:p>
          </table:table-cell>
          <table:table-cell office:value-type="float" office:value="9119" table:style-name="ce112">
            <text:p>9119</text:p>
          </table:table-cell>
          <table:table-cell table:style-name="ce102"/>
          <table:table-cell table:style-name="ce112"/>
          <table:table-cell table:number-columns-repeated="16373"/>
        </table:table-row>
        <table:table-row table:style-name="ro1">
          <table:table-cell table:style-name="ce39"/>
          <table:table-cell office:value-type="string" table:style-name="ce21">
            <text:p>Boston Scientific Česká republika s.r.o., Praha</text:p>
          </table:table-cell>
          <table:table-cell office:value-type="float" office:value="25635972" table:style-name="ce7">
            <text:p>25635972</text:p>
          </table:table-cell>
          <table:table-cell office:value-type="string" table:style-name="ce21">
            <text:p>Neinv. přísp. - vzdělávací fond<text:s/></text:p>
          </table:table-cell>
          <table:table-cell table:style-name="ce21"/>
          <table:table-cell office:value-type="float" office:value="63000" table:style-name="ce40">
            <text:p>63 000,00</text:p>
          </table:table-cell>
          <table:table-cell table:style-name="ce41"/>
          <table:table-cell office:value-type="float" office:value="51218196" table:style-name="ce101">
            <text:p>51218196</text:p>
          </table:table-cell>
          <table:table-cell office:value-type="float" office:value="9119" table:style-name="ce7">
            <text:p>9119</text:p>
          </table:table-cell>
          <table:table-cell table:style-name="ce101"/>
          <table:table-cell table:style-name="ce7"/>
          <table:table-cell table:number-columns-repeated="16373"/>
        </table:table-row>
        <table:table-row table:style-name="ro4">
          <table:table-cell office:value-type="float" office:value="3094" table:style-name="ce4">
            <text:p>3094</text:p>
          </table:table-cell>
          <table:table-cell office:value-type="string" table:style-name="ce5">
            <text:p>Boltjes International spol. s r. o., Červený Kostelec</text:p>
          </table:table-cell>
          <table:table-cell office:value-type="float" office:value="49356151" table:style-name="ce12">
            <text:p>49356151</text:p>
          </table:table-cell>
          <table:table-cell office:value-type="string" table:style-name="ce5">
            <text:p>Neinv. přísp. - vzdělávací fond<text:s/></text:p>
          </table:table-cell>
          <table:table-cell table:style-name="ce5"/>
          <table:table-cell office:value-type="float" office:value="25000" table:style-name="ce18">
            <text:p>25 000,00</text:p>
          </table:table-cell>
          <table:table-cell table:style-name="ce19"/>
          <table:table-cell office:value-type="float" office:value="51224133" table:style-name="ce99">
            <text:p>51224133</text:p>
          </table:table-cell>
          <table:table-cell office:value-type="float" office:value="9119" table:style-name="ce12">
            <text:p>9119</text:p>
          </table:table-cell>
          <table:table-cell table:style-name="ce99"/>
          <table:table-cell table:style-name="ce12"/>
          <table:table-cell table:number-columns-repeated="16373"/>
        </table:table-row>
        <table:table-row table:style-name="ro3">
          <table:table-cell office:value-type="float" office:value="3155" table:style-name="ce24">
            <text:p>3155</text:p>
          </table:table-cell>
          <table:table-cell office:value-type="string" table:style-name="ce25">
            <text:p>Videris s.r.o., Praha</text:p>
          </table:table-cell>
          <table:table-cell office:value-type="float" office:value="27189112" table:style-name="ce31">
            <text:p>27189112</text:p>
          </table:table-cell>
          <table:table-cell office:value-type="string" table:style-name="ce48">
            <text:p>Neinv. přísp. - vzdělávací fond<text:s/></text:p>
          </table:table-cell>
          <table:table-cell table:style-name="ce25"/>
          <table:table-cell office:value-type="float" office:value="56270" table:style-name="ce26">
            <text:p>56 270,00</text:p>
          </table:table-cell>
          <table:table-cell table:style-name="ce27"/>
          <table:table-cell office:value-type="float" office:value="51224134" table:style-name="ce100">
            <text:p>51224134</text:p>
          </table:table-cell>
          <table:table-cell office:value-type="float" office:value="9119" table:style-name="ce31">
            <text:p>9119</text:p>
          </table:table-cell>
          <table:table-cell table:style-name="ce100"/>
          <table:table-cell table:style-name="ce31"/>
          <table:table-cell table:number-columns-repeated="16373"/>
        </table:table-row>
        <table:table-row table:style-name="ro1">
          <table:table-cell office:value-type="float" office:value="3197" table:style-name="ce39">
            <text:p>3197</text:p>
          </table:table-cell>
          <table:table-cell office:value-type="string" table:style-name="ce21">
            <text:p>Zdeňka Lišková, Hradec Králové</text:p>
          </table:table-cell>
          <table:table-cell office:value-type="float" office:value="65675070" table:style-name="ce7">
            <text:p>65675070</text:p>
          </table:table-cell>
          <table:table-cell office:value-type="string" table:style-name="ce5">
            <text:p>Neinv. přísp. - vzdělávací fond<text:s/></text:p>
          </table:table-cell>
          <table:table-cell table:style-name="ce21"/>
          <table:table-cell office:value-type="float" office:value="25000" table:style-name="ce40">
            <text:p>25 000,00</text:p>
          </table:table-cell>
          <table:table-cell table:style-name="ce41"/>
          <table:table-cell office:value-type="float" office:value="51224162" table:style-name="ce101">
            <text:p>51224162</text:p>
          </table:table-cell>
          <table:table-cell office:value-type="float" office:value="9119" table:style-name="ce7">
            <text:p>9119</text:p>
          </table:table-cell>
          <table:table-cell table:style-name="ce101"/>
          <table:table-cell table:style-name="ce7"/>
          <table:table-cell table:number-columns-repeated="16373"/>
        </table:table-row>
        <table:table-row table:style-name="ro1">
          <table:table-cell table:style-name="ce39"/>
          <table:table-cell office:value-type="string" table:style-name="ce21">
            <text:p>Bracco Imaging Czech s.r.o., Praha</text:p>
          </table:table-cell>
          <table:table-cell office:value-type="float" office:value="24119393" table:style-name="ce12">
            <text:p>24119393</text:p>
          </table:table-cell>
          <table:table-cell office:value-type="string" table:style-name="ce5">
            <text:p>Neinv. přísp. - vzdělávací fond<text:s/></text:p>
          </table:table-cell>
          <table:table-cell table:style-name="ce21"/>
          <table:table-cell office:value-type="float" office:value="117978.53" table:style-name="ce40">
            <text:p>117 978,53</text:p>
          </table:table-cell>
          <table:table-cell table:style-name="ce41"/>
          <table:table-cell office:value-type="float" office:value="51224162" table:style-name="ce101">
            <text:p>51224162</text:p>
          </table:table-cell>
          <table:table-cell office:value-type="float" office:value="9119" table:style-name="ce7">
            <text:p>9119</text:p>
          </table:table-cell>
          <table:table-cell table:style-name="ce101"/>
          <table:table-cell table:style-name="ce7"/>
          <table:table-cell table:number-columns-repeated="16373"/>
        </table:table-row>
        <table:table-row table:style-name="ro1">
          <table:table-cell table:style-name="ce39"/>
          <table:table-cell office:value-type="string" table:style-name="ce21">
            <text:p>Bracco Imaging Czech s.r.o., Praha</text:p>
          </table:table-cell>
          <table:table-cell office:value-type="float" office:value="24119393" table:style-name="ce12">
            <text:p>24119393</text:p>
          </table:table-cell>
          <table:table-cell office:value-type="string" table:style-name="ce5">
            <text:p>Neinv. přísp. - vzdělávací fond<text:s/></text:p>
          </table:table-cell>
          <table:table-cell table:style-name="ce21"/>
          <table:table-cell office:value-type="float" office:value="105202.33" table:style-name="ce40">
            <text:p>105 202,33</text:p>
          </table:table-cell>
          <table:table-cell table:style-name="ce41"/>
          <table:table-cell office:value-type="float" office:value="51224162" table:style-name="ce101">
            <text:p>51224162</text:p>
          </table:table-cell>
          <table:table-cell office:value-type="float" office:value="9119" table:style-name="ce7">
            <text:p>9119</text:p>
          </table:table-cell>
          <table:table-cell table:style-name="ce101"/>
          <table:table-cell table:style-name="ce7"/>
          <table:table-cell table:number-columns-repeated="16373"/>
        </table:table-row>
        <table:table-row table:style-name="ro1">
          <table:table-cell office:value-type="float" office:value="3056" table:style-name="ce39">
            <text:p>3056</text:p>
          </table:table-cell>
          <table:table-cell office:value-type="string" table:style-name="ce21">
            <text:p>BioTech a. s., Praha</text:p>
          </table:table-cell>
          <table:table-cell office:value-type="float" office:value="25664018" table:style-name="ce7">
            <text:p>25664018</text:p>
          </table:table-cell>
          <table:table-cell office:value-type="string" table:style-name="ce5">
            <text:p>Neinv. přísp. - vzdělávací fond<text:s/></text:p>
          </table:table-cell>
          <table:table-cell table:style-name="ce21"/>
          <table:table-cell office:value-type="float" office:value="6000" table:style-name="ce40">
            <text:p>6 000,00</text:p>
          </table:table-cell>
          <table:table-cell table:style-name="ce41"/>
          <table:table-cell office:value-type="float" office:value="51224163" table:style-name="ce101">
            <text:p>51224163</text:p>
          </table:table-cell>
          <table:table-cell office:value-type="float" office:value="9119" table:style-name="ce7">
            <text:p>9119</text:p>
          </table:table-cell>
          <table:table-cell table:style-name="ce101"/>
          <table:table-cell table:style-name="ce7"/>
          <table:table-cell table:number-columns-repeated="16373"/>
        </table:table-row>
        <table:table-row table:style-name="ro1">
          <table:table-cell table:style-name="ce21"/>
          <table:table-cell table:style-name="ce5"/>
          <table:table-cell table:style-name="ce9"/>
          <table:table-cell office:value-type="string" table:style-name="ce136">
            <text:p>CELKEM r. 2012 fin. dary pro vzděl.fond, Kč</text:p>
          </table:table-cell>
          <table:table-cell table:style-name="ce103"/>
          <table:table-cell office:value-type="float" office:value="1886351.86" table:formula="msoxl:=SUM(F225:F256)" table:style-name="ce144">
            <text:p>1 886 351,86</text:p>
          </table:table-cell>
          <table:table-cell table:style-name="ce41"/>
          <table:table-cell table:style-name="ce9"/>
          <table:table-cell table:style-name="ce126"/>
          <table:table-cell table:style-name="ce9"/>
          <table:table-cell table:style-name="ce126"/>
          <table:table-cell table:number-columns-repeated="16373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CE" svg:font-family="&quot;Arial CE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_50_0_32__37__32__8211__32_Zv_253_razn_283_n_237_1" style:display-name="20 % – Zvýraznění1" style:family="table-cell" style:data-style-name="N0">
      <style:table-cell-properties fo:background-color="#DBE5F1"/>
    </style:style>
    <style:style style:name="_50_0_32__37__32__8211__32_Zv_253_razn_283_n_237_1_32_2" style:display-name="20 % – Zvýraznění1 2" style:family="table-cell" style:data-style-name="N0">
      <style:table-cell-properties fo:background-color="#DBE5F1"/>
    </style:style>
    <style:style style:name="_50_0_32__37__32__8211__32_Zv_253_razn_283_n_237_2" style:display-name="20 % – Zvýraznění2" style:family="table-cell" style:data-style-name="N0">
      <style:table-cell-properties fo:background-color="#F2DDDC"/>
    </style:style>
    <style:style style:name="_50_0_32__37__32__8211__32_Zv_253_razn_283_n_237_2_32_2" style:display-name="20 % – Zvýraznění2 2" style:family="table-cell" style:data-style-name="N0">
      <style:table-cell-properties fo:background-color="#F2DDDC"/>
    </style:style>
    <style:style style:name="_50_0_32__37__32__8211__32_Zv_253_razn_283_n_237_3" style:display-name="20 % – Zvýraznění3" style:family="table-cell" style:data-style-name="N0">
      <style:table-cell-properties fo:background-color="#EAF1DD"/>
    </style:style>
    <style:style style:name="_50_0_32__37__32__8211__32_Zv_253_razn_283_n_237_3_32_2" style:display-name="20 % – Zvýraznění3 2" style:family="table-cell" style:data-style-name="N0">
      <style:table-cell-properties fo:background-color="#EAF1DD"/>
    </style:style>
    <style:style style:name="_50_0_32__37__32__8211__32_Zv_253_razn_283_n_237_4" style:display-name="20 % – Zvýraznění4" style:family="table-cell" style:data-style-name="N0">
      <style:table-cell-properties fo:background-color="#E5E0EC"/>
    </style:style>
    <style:style style:name="_50_0_32__37__32__8211__32_Zv_253_razn_283_n_237_4_32_2" style:display-name="20 % – Zvýraznění4 2" style:family="table-cell" style:data-style-name="N0">
      <style:table-cell-properties fo:background-color="#E5E0EC"/>
    </style:style>
    <style:style style:name="_50_0_32__37__32__8211__32_Zv_253_razn_283_n_237_5" style:display-name="20 % – Zvýraznění5" style:family="table-cell" style:data-style-name="N0">
      <style:table-cell-properties fo:background-color="#DBEEF3"/>
    </style:style>
    <style:style style:name="_50_0_32__37__32__8211__32_Zv_253_razn_283_n_237_5_32_2" style:display-name="20 % – Zvýraznění5 2" style:family="table-cell" style:data-style-name="N0">
      <style:table-cell-properties fo:background-color="#DB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0_0_32__37__32__8211__32_Zv_253_razn_283_n_237_6_32_2" style:display-name="20 % – Zvýraznění6 2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1_32_2" style:display-name="40 % – Zvýraznění1 2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9B8"/>
    </style:style>
    <style:style style:name="_52_0_32__37__32__8211__32_Zv_253_razn_283_n_237_2_32_2" style:display-name="40 % – Zvýraznění2 2" style:family="table-cell" style:data-style-name="N0">
      <style:table-cell-properties fo:background-color="#E6B9B8"/>
    </style:style>
    <style:style style:name="_52_0_32__37__32__8211__32_Zv_253_razn_283_n_237_3" style:display-name="40 % – Zvýraznění3" style:family="table-cell" style:data-style-name="N0">
      <style:table-cell-properties fo:background-color="#D7E4BC"/>
    </style:style>
    <style:style style:name="_52_0_32__37__32__8211__32_Zv_253_razn_283_n_237_3_32_2" style:display-name="40 % – Zvýraznění3 2" style:family="table-cell" style:data-style-name="N0">
      <style:table-cell-properties fo:background-color="#D7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4_32_2" style:display-name="40 % – Zvýraznění4 2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6DDE8"/>
    </style:style>
    <style:style style:name="_52_0_32__37__32__8211__32_Zv_253_razn_283_n_237_5_32_2" style:display-name="40 % – Zvýraznění5 2" style:family="table-cell" style:data-style-name="N0">
      <style:table-cell-properties fo:background-color="#B6DD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2_0_32__37__32__8211__32_Zv_253_razn_283_n_237_6_32_2" style:display-name="40 % – Zvýraznění6 2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99795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2D69A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2A1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3CDDD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C090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7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</style:style>
    <style:style style:name="Norm_225_ln_237__32_3_32_2" style:display-name="Normální 3 2" style:family="table-cell" style:data-style-name="N0">
      <style:table-cell-properties style:vertical-align="automatic" fo:background-color="transparent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  <style:style style:name="Norm_225_ln_237__32_4_32_2" style:display-name="Normální 4 2" style:family="table-cell" style:data-style-name="N0">
      <style:table-cell-properties style:vertical-align="automatic" fo:background-color="transparent"/>
    </style:style>
    <style:style style:name="Norm_225_ln_237__32_5" style:display-name="Normální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6" style:display-name="Normální 6" style:family="table-cell" style:data-style-name="N0">
      <style:table-cell-properties style:vertical-align="automatic" fo:background-color="transparent"/>
    </style:style>
    <style:style style:name="Norm_225_ln_237__32_6_32_2" style:display-name="Normální 6 2" style:family="table-cell" style:data-style-name="N0">
      <style:table-cell-properties style:vertical-align="automatic" fo:background-color="transparent"/>
    </style:style>
    <style:style style:name="Norm_225_ln_237__32_7" style:display-name="Normální 7" style:family="table-cell" style:data-style-name="N0">
      <style:table-cell-properties style:vertical-align="automatic" fo:background-color="transparent"/>
    </style:style>
    <style:style style:name="Norm_225_ln_237__32_8" style:display-name="Normální 8" style:family="table-cell" style:data-style-name="N0">
      <style:table-cell-properties style:vertical-align="automatic" fo:background-color="transparent"/>
    </style:style>
    <style:style style:name="Pozn_225_mka_32_2" style:display-name="Poznámka 2" style:family="table-cell" style:data-style-name="N0">
      <style:table-cell-properties fo:border="thin solid #B2B2B2" fo:background-color="#FFFFCC"/>
    </style:style>
    <style:style style:name="Pozn_225_mka_32_2_32_2" style:display-name="Poznámka 2 2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ropekjir</dc:creator>
    <meta:creation-date>2006-09-16T00:00:00Z</meta:creation-date>
    <dc:date>2013-02-01T07:41:46Z</dc:date>
  </office:meta>
</office:document-meta>
</file>